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er Jacobstraat 22 t/m 40, 8574 TK Bakhuizen: verleende omgevingsvergunning (BOPA) voor het realiseren van 8 woningen en 2 half vrijstaande woningen (Z.84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omgevingsvergunning verleend voor de Heer Jacobstraat 22 t/m 40, 8574 TK Bakhuizen. De vergunning omvat het realiseren van 8 woningen en 2 half vrijstaande woningen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3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791</meta:user-defined>
    <dc:language>nl</dc:language>
    <meta:user-defined meta:name="DC.title">Heer Jacobstraat 22 t/m 40, 8574 TK Bakhuizen: verleende omgevingsvergunning (BOPA) voor het realiseren van 8 woningen en 2 half vrijstaande woningen (Z.840791)</meta:user-defined>
    <meta:user-defined meta:name="OVERHEIDop.datumEindeReactietermijn">2025-12-10</meta:user-defined>
    <meta:user-defined meta:name="OVERHEIDop.TilID/OVERHEIDop.terinzageleggingOP">til-2025-39328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347</meta:user-defined>
    <meta:user-defined meta:name="OVERHEIDop.publicationIssue">495398</meta:user-defined>
    <meta:user-defined meta:name="OVERHEIDop.GmbID/DC.identifier">gmb-2025-495398</meta:user-defined>
    <meta:user-defined meta:name="OVERHEIDop.versieInformatie"/>
  </office:meta>
</office:document-meta>
</file>