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35, 4356 AP Oostkapelle en E D van den Broeckestraat 18 4356 AW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bekendgemaakt op de aanvraag met zaaknummer Z2025-00002017 voor het veranderen van gevelbekleding bijgebouwen en het uitbreiden van de garage op locatie Duinweg 35, 4356 AP Oostkapelle en E D van den Broeckestraat 18 4356 AW Oostkapelle. De vergunning is toegekend.</text:p>
            <text:p text:style-name="common-al"/>
            <text:p text:style-name="common-al">
            <text:span text:style-name="nadrukvet">Bent u het niet eens met de vergunning?</text:span>
          </text:p>
            <text:p text:style-name="common-al">Belanghebbenden kunnen tot en met 24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53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7</meta:user-defined>
    <meta:user-defined meta:name="DCTERMS.abstract">Betreft: Beschikking op aanvraag op locatie Duinweg 35, 4356 AP Oostkapelle en E D van den Broeckestraat 18 4356 AW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uinweg 35, 4356 AP Oostkapelle en E D van den Broeckestraat 18 4356 AW  Oostkapelle</meta:user-defined>
    <meta:user-defined meta:name="DCTERMS.W3CDTF/DCTERMS.available">2025-11-14</meta:user-defined>
    <meta:user-defined meta:name="DCTERMS.W3CDTF/OVERHEIDop.jaargang">2025</meta:user-defined>
    <meta:user-defined meta:name="OVERHEIDop.publicationIssue">495397</meta:user-defined>
    <meta:user-defined meta:name="OVERHEIDop.GmbID/DC.identifier">gmb-2025-495397</meta:user-defined>
    <meta:user-defined meta:name="OVERHEIDop.versieInformatie"/>
  </office:meta>
</office:document-meta>
</file>