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Nieuwemeerdijk 177, 1171 NK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11-2025, maken van een uitweg, Nieuwemeerdijk 177, 1171 NK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6744</meta:user-defined>
    <meta:user-defined meta:name="DCTERMS.abstract">Nieuwemeerdijk 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Nieuwemeerdijk 177, 1171 NK Badhoeve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92</meta:user-defined>
    <meta:user-defined meta:name="OVERHEIDop.GmbID/DC.identifier">gmb-2025-495392</meta:user-defined>
    <meta:user-defined meta:name="OVERHEIDop.versieInformatie"/>
  </office:meta>
</office:document-meta>
</file>