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tstraat 1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1522. Er is een aanvraag ingediend voor de kap van 2 lindes. Tijdens de behandeling is door de aanvrager de aanvraag aangevuld. Er is besloten een vergunning te verlenen voor de kap van 3 lindes. Er is een herplant opgelegd van 1 tamme kastanje, 1 zoete kers en 1 fladderiep op locatie Tuitstraat 12 in Varsseveld.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3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22</meta:user-defined>
    <meta:user-defined meta:name="DCTERMS.abstract">Betreft: Beschikking op aanvraag op locatie Tuitstraat 12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uitstraat 12 in Varsseveld</meta:user-defined>
    <meta:user-defined meta:name="OVERHEIDop.datumEindeReactietermijn">2025-12-23</meta:user-defined>
    <meta:user-defined meta:name="OVERHEIDop.terinzageleggingBG">https://jeleefomgeving.nl/inzien/813587219/5034ad57-c023-4fbd-8e1d-c9ec76c9b672</meta:user-defined>
    <meta:user-defined meta:name="DCTERMS.W3CDTF/DCTERMS.available">2025-11-14</meta:user-defined>
    <meta:user-defined meta:name="DCTERMS.W3CDTF/OVERHEIDop.jaargang">2025</meta:user-defined>
    <meta:user-defined meta:name="OVERHEIDop.publicationIssue">495390</meta:user-defined>
    <meta:user-defined meta:name="OVERHEIDop.GmbID/DC.identifier">gmb-2025-495390</meta:user-defined>
    <meta:user-defined meta:name="OVERHEIDop.versieInformatie"/>
  </office:meta>
</office:document-meta>
</file>