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ophangen van een spandoek, thv Hoofdstraat 188, hoek Parklaan in Sassenheim, Z2025-00003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ophangen van een spandoek nabij de Hoofdstraat 188 hoek Parklaan in Sassenheim van 24 tot en met 31 januari 2026.</text:p>
              </text:list-item>
            </text:list>
            <text:p text:style-name="common-al">
            <text:span text:style-name="nadrukcur">Datum besluit: </text:span>12 november 2025</text:p>
            <text:p text:style-name="common-al">
            <text:span text:style-name="nadrukcur">Uiterlijke reactiedatum: </text:span>24 december 2025</text:p>
            <text:p text:style-name="common-al">Kenmerk besluit: Z2025-0000305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538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8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8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54</meta:user-defined>
    <dc:language>nl</dc:language>
    <meta:user-defined meta:name="OVERHEIDop.locatietype/OVERHEIDop.gebiedsmarkering">Vlak</meta:user-defined>
    <meta:user-defined meta:name="DC.title">Afgehandelde Vergunning gebruik openbare grond voor het ophangen van een spandoek, thv Hoofdstraat 188, hoek Parklaan in Sassenheim, Z2025-00003054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388</meta:user-defined>
    <meta:user-defined meta:name="OVERHEIDop.GmbID/DC.identifier">gmb-2025-495388</meta:user-defined>
    <meta:user-defined meta:name="OVERHEIDop.versieInformatie"/>
  </office:meta>
</office:document-meta>
</file>