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peldoorn – Gedeeltelijk intrekken Canadees parkeren – Figaro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980329</text:p>
            <text:p text:style-name="tussenkopcur">
            <text:span text:style-name="nadrukvet">Onderwerp</text:span>
          </text:p>
            <text:p text:style-name="common-al">Gedeeltelijk intrekken verkeersbesluit nr. 7904 voor het invoeren van parkeren op deel trottoir in de Figarostraat te Apeldoorn.</text:p>
            <text:p text:style-name="tussenkopcur">
            <text:span text:style-name="nadrukvet">Besluit</text:span>
          </text:p>
            <text:p text:style-name="common-al">Het college van burgemeester en wethouders Apeldoorn besluit tot: </text:p>
            <text:list text:style-name="id1-3-2-2-1-7">
              <text:list-item text:style-override="id1-3-2-2-1-7-1">
                <text:number>•</text:number>
                <text:p text:style-name="al">het gedeeltelijk intrekken van verkeersbesluit nr. 7904, gepubliceerd op 12 februari 2021 in de Staatscourant, zodat op de Figarostraat geen parkeren op trottoir wordt ingevoerd; </text:p>
              </text:list-item>
            </text:list>
            <text:p text:style-name="tussenkopcur">
            <text:span text:style-name="nadrukvet">Motivering</text:span>
          </text:p>
            <text:p text:style-name="common-al">Tegen het verkeersbesluit voor het invoeren van parkeren op een deel van het trottoir (Canadees parkeren) op de Figarostraat, Schopenhauerstraat en Thalesstraat is bezwaar ingediend ten aanzien van het Canadees parkeren op de Figarostraat. </text:p>
            <text:p text:style-name="common-al">Het bezwaar richt zich met name op de hoogte van de trottoirband en de vrees dat het trottoir niet opgereden kan worden zonder schade aan te auto te veroorzaken. De gemeente is op korte termijn niet voornemens om de trottoirbanden aan te passen naar oploopbanden. </text:p>
            <text:p text:style-name="common-al">Op basis van bovenstaande is het daarom aannemelijk dat niet alle bewoners deels op het trottoir zullen parkeren. Daarmee kan niet worden voldaan aan het doel van het verkeersbesluit.</text:p>
            <text:p text:style-name="common-al">Uit navraag bij de vuilophaaldienst en de hulpdiensten is niet gebleken dat zij onevenredig geraakt worden door het deels terugdraaien van het Canadees parkeren. </text:p>
            <text:p text:style-name="common-al">
            <text:span text:style-name="nadrukvet">Belangenafweging</text:span>
          </text:p>
            <text:p text:style-name="common-al">Uit de ontvangen bezwaren blijkt dat er onvoldoende maatschappelijk draagvlak is voor het invoeren van Canadees parkeren in de Figarostraat. </text:p>
            <text:p text:style-name="common-al">Gedurende een langere periode zijn er geen meldingen of klachten ontvangen over de bereikbaarheid van de Figarostraat. </text:p>
            <text:p text:style-name="common-al">De vuilophaaldienst geeft aan dat er de afgelopen periode geen problemen zijn geweest voor het kunnen legen van containers aan de Figarostraat. Alsook dat er een alternatieve oplossing is, mocht dit in de toekomst wel gebeuren. </text:p>
            <text:p text:style-name="common-al">
            <text:span text:style-name="nadrukvet">Grondslag belangen verkeersbesluit op basis van Wegenverkeerswet 1994 - artikel 2</text:span>
          </text:p>
            <text:p text:style-name="common-al">
            <text:span text:style-name="nadrukcur">1a en1b. het verzekeren van de veiligheid op de weg en het beschermen van weggebruikers en passagiers</text:span>
          </text:p>
            <text:p text:style-name="common-al">Dit belang is niet van toepassing.</text:p>
            <text:p text:style-name="common-al">
            <text:span text:style-name="nadrukcur">1c. het in standhouden van de weg </text:span>
            <text:span text:style-name="nadrukcur">en het waarborgen van de bruikbaarheid daarvan</text:span>
          </text:p>
            <text:p text:style-name="common-al">De bruikbaarheid van het trottoir, dat onderdeel uitmaakt van de openbare weg, blijft gewaarborgd. Hierdoor kunnen voetgangers zich ongehinderd over het trottoir voortbewegen. </text:p>
            <text:p text:style-name="common-al">
            <text:span text:style-name="nadrukcur">1d. het zoveel mogelijk waarborgen van de vrijheid van het verkeer</text:span>
          </text:p>
            <text:p text:style-name="common-al">Door het niet invoeren van deels parkeren op het trottoir op de Figarostraat, blijft het trottoir over de volledige breedte begaanbaar voor voetgangers.</text:p>
            <text:p text:style-name="common-al">
            <text:span text:style-name="nadrukcur">2a. het voorkomen of beperken van door het verkeer veroorzaakte overlast, hinder of schade </text:span>
          </text:p>
            <text:p text:style-name="common-al">Dit belang is niet van toepassing.</text:p>
            <text:p text:style-name="common-al">
            <text:span text:style-name="nadrukcur">2b. het voorkomen of beperken van door het verkeer veroorzaakte aantasting van het karakter of van de functie van objecten of gebieden</text:span>
          </text:p>
            <text:p text:style-name="common-al">Dit belang is niet van toepassing. </text:p>
            <text:p text:style-name="common-al">
            <text:span text:style-name="nadrukvet">Overleg politie</text:span>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 </text:p>
            <text:p text:style-name="common-al">Vanuit de verkeersadviseur is er geen bezwaar tegen intrekking van het verkeersbesluit. </text:p>
            <text:p text:style-name="common-al">
            <text:span text:style-name="nadrukvet">Wettelijk kader </text:span>
          </text:p>
            <text:p text:style-name="common-al">Artikel 2 van de Wegenverkeerswet 1994, bevat de belangen die kunnen leiden tot het nemen van verkeerbesluit.</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last-al"/>
            <text:p text:style-name="tekst_bottom"/>
          </text:section>
        </text:section>
        <text:section text:name="regeling-sluiting_id1-3-2-3" text:style-name="regeling-sluiting">
          <text:section text:name="ondertekening_id1-3-2-3-1">
            <text:p><text:span text:style-name="functie">Burgemeester en wethouders van Apeldoorn</text:span></text:p>
            <text:p><text:span text:style-name="functie">Namens deze,</text:span></text:p>
            <text:p> Chris Lagendijk </text:p>
            <text:p><text:span text:style-name="functie">Afdelingshoofd Ruimtelijk Ontwerp en Realisatie</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span text:style-name="nadrukcur">Heeft u vragen</text:span>
            <text:span text:style-name="nadrukcur">over dit besluit of bent u het niet eens met dit besluit?</text:span>
          </text:span>
        </text:p>
          <text:p text:style-name="bezwaarschrift_al">Beroepsclausule</text:p>
          <text:p text:style-name="bezwaarschrift_al">Dit besluit is een resultaat van een afgeronde bezwaarprocedure. Hierdoor kunt u geen bezwaar tegen dit besluit maken, maar moet u beroep instellen. Belanghebbenden kunnen binnen zes weken na bekendmaking van dit besluit een beroepschrift indienen bij: de Rechtbank Gelderland, Team Bestuursrecht, Postbus 9030, 6800 EM Arnhem. Vermeld in uw beroepschrift uw naam, adres, de dagtekening en een omschrijving van het besluit waartegen u in beroep gaat. Vergeet niet uw beroepschrift te ondertekenen. U kunt uw beroepschrift ook digitaal indienen via het digitaal loket op <text:a xlink:href="https://loket.rechtspraak.nl/" xlink:type="simple">https://loket.rechtspraak.nl</text:a> (als advocaat/andere gemachtigde) of via <text:a xlink:href="https://www.rechtspraak.nl/Organisatie-en-contact/Rechtsgebieden/Bestuursrecht/Procedures/Paginas/Beroepsprocedure.aspx" xlink:type="simple">Beroepsprocedure | Rechtspraak</text:a> (als burger). In uw beroepschrift geeft u aan waarom u het niet eens bent met dit besluit (de beroepsgronden). </text:p>
          <text:p text:style-name="bezwaarschrift_al">Voor meer inlichtingen verwijzen wij u naar de rechtbank, telefoonnummer: 088 361 2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38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8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8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trekken Canadees parkeren op Figarostraat in Apeldoorn - Figar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80329</meta:user-defined>
    <meta:user-defined meta:name="DCTERMS.abstract">Naar aanleiding van besluit op bezwaar wordt het verkeersbesluit voor invoeren Canadees parkeren ingetrokken voor de Figarostraat. </meta:user-defined>
    <meta:user-defined meta:name="OVERHEIDop.verkeersbordcode">E8b</meta:user-defined>
    <dc:language>nl</dc:language>
    <meta:user-defined meta:name="OVERHEIDop.locatietype/OVERHEIDop.gebiedsmarkering">Weg</meta:user-defined>
    <meta:user-defined meta:name="DC.title">Verkeersbesluit Gemeente Apeldoorn – Gedeeltelijk intrekken Canadees parkeren – Figarostraat</meta:user-defined>
    <meta:user-defined meta:name="DCTERMS.W3CDTF/DCTERMS.available">2025-11-24</meta:user-defined>
    <meta:user-defined meta:name="DCTERMS.W3CDTF/OVERHEIDop.jaargang">2025</meta:user-defined>
    <meta:user-defined meta:name="OVERHEIDop.publicationIssue">495385</meta:user-defined>
    <meta:user-defined meta:name="OVERHEIDop.GmbID/DC.identifier">gmb-2025-495385</meta:user-defined>
    <meta:user-defined meta:name="OVERHEIDop.versieInformatie"/>
  </office:meta>
</office:document-meta>
</file>