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44-H 1017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twee woningen tot één zelfstandige woning, het plaatsen van zonnepanelen, een lift en het vernieuwen van de ramen in de voorgevel</text:p>
            <text:p text:style-name="common-al">Zaakadres: Prinsengracht 844-H 1017JM Amsterdam</text:p>
            <text:p text:style-name="common-al">Datum ontvangst: 17-10-2025</text:p>
            <text:p text:style-name="common-al">Zaaknummer: Z2025-044195</text:p>
            <text:p text:style-name="common-al">DSO-nummer: 2025101701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95</meta:user-defined>
    <meta:user-defined meta:name="DCTERMS.abstract">samenvoegen van drie woningen tot één zelfstandige woning, het plaatsen van zonnepanelen, een lift en het vernieuwen van de ram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44-H 1017JM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83</meta:user-defined>
    <meta:user-defined meta:name="OVERHEIDop.GmbID/DC.identifier">gmb-2025-495383</meta:user-defined>
    <meta:user-defined meta:name="OVERHEIDop.versieInformatie"/>
  </office:meta>
</office:document-meta>
</file>