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t betrekking tot voorgenomen verkoop groenstroken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Voorne aan Zee heeft het voornemen om voor het volgende adres de juridische verplichting aan te gaan tot het sluiten van een koopovereenkomst. </text:p>
            <text:p text:style-name="common-al">
            <text:span text:style-name="nadrukondlijn">Selectiecriteria </text:span>
          </text:p>
            <text:p text:style-name="common-al">Op basis van de gestelde voorwaarden die voortvloeien uit het beleid van de gemeente Voorne aan zee is de verwachting dat de eigenaar van dit adres de enige gegadigde is, die in aanmerking komt voor de aankoop van deze groenstrook. Dit omdat, specifiek, het eigendom van deze eigenaar (alleen) grenst aan de te verkopen groenstrook. </text:p>
            <text:p text:style-name="common-al">De gemeente Voorne aan Zee zal binnen 3 weken na de dag van de bekendmaking, 10 november 2025, overgaan tot verkoop en overdracht van de hierna genoemde groenstrook:</text:p>
            <text:p text:style-name="common-al">Westkade 33 te Hellevoetsluis, één perceel grond gelegen aan de achterzijde van het hoofdperceel</text:p>
            <text:p text:style-name="common-al">
            <text:span text:style-name="nadrukondlijn">Reactietermijn</text:span>
          </text:p>
            <text:p text:style-name="common-al">Iedere gegadigde, die aan de gestelde voorwaarden kan voldoen, dient uiterlijk op 1 december 2025 zich bij de gemeente Voorne aan Zee te melden, met hierbij een motivatie hoe zij aan de voorwaarden uit het gemeentelijk beleid kunnen voldoen. </text:p>
            <text:p text:style-name="last-al">Als belanghebbende kunt u zich schriftelijk (Postbus 13, 3220 AA Hellevoetsluis) of per e-mail <text:a xlink:href="mailto:gemeente@voorneaanzee.nl" xlink:type="simple"><text:span text:style-name="nadrukondlijn">gemeente@voorneaanzee.nl</text:span></text:a> aan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537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met betrekking tot voorgenomen verkoop groenstroken door de gemeente Voorne aan Zee</meta:user-defined>
    <meta:user-defined meta:name="DCTERMS.W3CDTF/DCTERMS.available">2025-11-17</meta:user-defined>
    <meta:user-defined meta:name="DCTERMS.W3CDTF/OVERHEIDop.jaargang">2025</meta:user-defined>
    <meta:user-defined meta:name="OVERHEIDop.publicationIssue">495378</meta:user-defined>
    <meta:user-defined meta:name="OVERHEIDop.GmbID/DC.identifier">gmb-2025-495378</meta:user-defined>
    <meta:user-defined meta:name="OVERHEIDop.versieInformatie"/>
  </office:meta>
</office:document-meta>
</file>