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Noord 6, 8804 NC Tzum, Verzoeklocatie 2025100701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4106) aan 't Noord 6, 8804 NC Tzum, Verzoeklocatie 2025100701011</text:span>
          </text:p>
            <text:p text:style-name="common-al">De gemeente Waadhoeke heeft een omgevingsvergunning verleend. De gemeente geeft hiermee toestemming voor het bouwen van een kapschuur (4106) aan 't Noord 6, 8804 NC Tzum, Verzoeklocatie 2025100701011. </text:p>
            <text:p text:style-name="common-al"/>
            <text:p text:style-name="common-al">Het besluit is verzonden op 12-11-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3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911</meta:user-defined>
    <meta:user-defined meta:name="DCTERMS.abstract">Verleende omgevingsvergunning voor het bouwen van een kapschuur (4106) op locatie 't Noord 6, 8804 NC Tzum, Verzoeklocatie 2025100701011.</meta:user-defined>
    <dc:language>nl</dc:language>
    <meta:user-defined meta:name="DC.title">Kennisgeving besluit op aanvraag omgevingsvergunning 't Noord 6, 8804 NC Tzum, Verzoeklocatie 2025100701011</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42</meta:user-defined>
    <meta:user-defined meta:name="OVERHEIDop.publicationIssue">495377</meta:user-defined>
    <meta:user-defined meta:name="OVERHEIDop.GmbID/DC.identifier">gmb-2025-495377</meta:user-defined>
    <meta:user-defined meta:name="OVERHEIDop.versieInformatie"/>
  </office:meta>
</office:document-meta>
</file>