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Ter Boort 13a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Drilling4Comfort B.V.</text:p>
            <text:p text:style-name="common-al">Locatie: Ter Boort 13a te Beek en Don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november 2025</text:p>
            <text:p text:style-name="common-al">DSO-verzoeknummer: 2025111002046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5-00118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537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1186 </meta:user-defined>
    <dc:language>nl</dc:language>
    <meta:user-defined meta:name="OVERHEIDop.locatietype/OVERHEIDop.gebiedsmarkering">Adres</meta:user-defined>
    <meta:user-defined meta:name="DC.title">Gemeente Laarbeek, melding Besluit activiteiten leefomgeving, Ter Boort 13a, Beek en Don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75</meta:user-defined>
    <meta:user-defined meta:name="OVERHEIDop.GmbID/DC.identifier">gmb-2025-495375</meta:user-defined>
    <meta:user-defined meta:name="OVERHEIDop.versieInformatie"/>
  </office:meta>
</office:document-meta>
</file>