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particulier zwembad (kleine BOPA), Helenaveenseweg 43, 5985NL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5 een besluit genomen op de aanvraag omgevingsvergunning voor het aanleggen particulier zwembad (kleine BOPA) op de locatie Helenaveenseweg 43, 5985NL Grashoek. De aanvraag is geregistreerd onder zaaknummer Z2025-0001328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7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2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3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281</meta:user-defined>
    <meta:user-defined meta:name="DCTERMS.abstract">Betreft:  Besluit op locatie Helenaveenseweg 43, 5985NL Grashoek</meta:user-defined>
    <dc:language>nl</dc:language>
    <meta:user-defined meta:name="OVERHEIDop.locatietype/OVERHEIDop.gebiedsmarkering">Vlak</meta:user-defined>
    <meta:user-defined meta:name="DC.title">Toestemming voor aanleggen particulier zwembad (kleine BOPA), Helenaveenseweg 43, 5985NL Grashoek</meta:user-defined>
    <meta:user-defined meta:name="DCTERMS.W3CDTF/DCTERMS.available">2025-11-14</meta:user-defined>
    <meta:user-defined meta:name="DCTERMS.W3CDTF/OVERHEIDop.jaargang">2025</meta:user-defined>
    <meta:user-defined meta:name="OVERHEIDop.publicationIssue">495373</meta:user-defined>
    <meta:user-defined meta:name="OVERHEIDop.GmbID/DC.identifier">gmb-2025-495373</meta:user-defined>
    <meta:user-defined meta:name="OVERHEIDop.versieInformatie"/>
  </office:meta>
</office:document-meta>
</file>