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terrasoverkapping bij een rijksmonument op locatie Dam 9, 2871 C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een aanvraag omgevingsvergunning ontvangen voor het plaatsen van een terrasoverkapping bij een rijksmonument op locatie Dam 9, 2871 CS Schoonhoven.</text:p>
            <text:p text:style-name="common-al">De aanvraag is geregistreerd onder zaaknummer 1931172411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537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411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terrasoverkapping bij een rijksmonument op locatie Dam 9, 2871 CS Schoon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72</meta:user-defined>
    <meta:user-defined meta:name="OVERHEIDop.GmbID/DC.identifier">gmb-2025-495372</meta:user-defined>
    <meta:user-defined meta:name="OVERHEIDop.versieInformatie"/>
  </office:meta>
</office:document-meta>
</file>