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een hoogspanningsstation, Herningweg 1, Groningen, Verzoeklocatie 2025111100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een hoogspanningsstation aan Herningweg 1  te Groningen  Verzoeklocatie 2025111100722 </text:span>
          </text:p>
            <text:p text:style-name="common-al">De gemeente Groningen heeft een aanvraag voor een omgevingsvergunning reguliere procedure ontvangen. De vergunning is aangevraagd voor het renoveren van een hoogspanningsstation aan Herningweg 1  te Groningen  Verzoeklocatie 2025111100722 , dossiernummer GRN-00026464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37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4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renoveren van een hoogspanningsstation, Herningweg 1, Groningen, Verzoeklocatie 2025111100722</meta:user-defined>
    <meta:user-defined meta:name="OVERHEIDop.datumEindeReactietermijn">2025-12-26</meta:user-defined>
    <meta:user-defined meta:name="OVERHEIDop.terinzageleggingBG">https://groningen.lokalebekendmakingen.nl/case/1:9822:176653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71</meta:user-defined>
    <meta:user-defined meta:name="OVERHEIDop.GmbID/DC.identifier">gmb-2025-495371</meta:user-defined>
    <meta:user-defined meta:name="OVERHEIDop.versieInformatie"/>
  </office:meta>
</office:document-meta>
</file>