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akkummerstraat 78, 1901HP Castricum, het realiseren van een opslagdepot, datum ontvangst 12 november 2025 (Z2025-000085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536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6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6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579</meta:user-defined>
    <meta:user-defined meta:name="DCTERMS.abstract">Bakkummerstraat 78, 1901HP Castricum, het realiseren van een opslagdepot, datum ontvangst 12 november 2025 (Z2025-00008579)</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Bakkummerstraat 78, 1901HP Castricum, het realiseren van een opslagdepot, datum ontvangst 12 november 2025 (Z2025-00008579)</meta:user-defined>
    <meta:user-defined meta:name="DCTERMS.W3CDTF/DCTERMS.available">2025-11-14</meta:user-defined>
    <meta:user-defined meta:name="DCTERMS.W3CDTF/OVERHEIDop.jaargang">2025</meta:user-defined>
    <meta:user-defined meta:name="OVERHEIDop.publicationIssue">495368</meta:user-defined>
    <meta:user-defined meta:name="OVERHEIDop.GmbID/DC.identifier">gmb-2025-495368</meta:user-defined>
    <meta:user-defined meta:name="OVERHEIDop.versieInformatie"/>
  </office:meta>
</office:document-meta>
</file>