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Ranonkelkade 35N,1031X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</text:p>
            <text:p text:style-name="common-al">Besluit: verleend</text:p>
            <text:p text:style-name="common-al">Besluit verzonden op: 12-11-2025</text:p>
            <text:p text:style-name="common-al">Zaakadres: Ranonkelkade 35N 1031XT Amsterdam</text:p>
            <text:p text:style-name="common-al">Zaaknummer: Z2025-0374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7476" xlink:type="simple">wabovergunningensdn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36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6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6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7476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Besluit ligplaatsvergunning verleend Ranonkelkade 35N,1031XT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363</meta:user-defined>
    <meta:user-defined meta:name="OVERHEIDop.GmbID/DC.identifier">gmb-2025-495363</meta:user-defined>
    <meta:user-defined meta:name="OVERHEIDop.versieInformatie"/>
  </office:meta>
</office:document-meta>
</file>