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op de locatie Oosterhoef 39, 2861 W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1-2025 heeft de gemeente een aanvraag ontheffing ontvangen voor het plaatsen van een voorwerp op of aan de weg op de locatie Oosterhoef 39, 2861 WE Bergambacht 16-01-2026 t/m31-01-2026. De aanvraag is geregistreerd onder zaaknummer 1931175484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536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6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6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754846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op de locatie Oosterhoef 39, 2861 WE Bergambach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61</meta:user-defined>
    <meta:user-defined meta:name="OVERHEIDop.GmbID/DC.identifier">gmb-2025-495361</meta:user-defined>
    <meta:user-defined meta:name="OVERHEIDop.versieInformatie"/>
  </office:meta>
</office:document-meta>
</file>