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besluit gegevensverwerkingsovereenkomst DVO JZ+</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text:p>
            <text:p text:style-name="al"/>
            <text:p text:style-name="al">gelet op:</text:p>
            <text:list text:style-name="id1-3-2-1-1-4">
              <text:list-item text:style-override="id1-3-2-1-1-4-1">
                <text:number>-</text:number>
                <text:p text:style-name="al">het mandaatbesluit GR Peelgemeenten 2024 van de colleges van burgemeester en wethouders en de burgemeesters van de gemeenten Asten, Deurne, Gemert-Bakel, Laarbeek en Someren;</text:p>
              </text:list-item>
              <text:list-item text:style-override="id1-3-2-1-1-4-2">
                <text:number>-</text:number>
                <text:p text:style-name="al">artikel 33c en 33d van de Wet gemeenschappelijke regelingen;</text:p>
              </text:list-item>
              <text:list-item text:style-override="id1-3-2-1-1-4-3">
                <text:number>-</text:number>
                <text:p text:style-name="al">het bepaalde in afdeling 10.1.1 van de Algemene wet bestuursrecht;</text:p>
              </text:list-item>
              <text:list-item text:style-override="id1-3-2-1-1-4-4">
                <text:number>-</text:number>
                <text:p text:style-name="al">hoofdstuk 6 van de Jeugdwet;</text:p>
              </text:list-item>
              <text:list-item text:style-override="id1-3-2-1-1-4-5">
                <text:number>-</text:number>
                <text:p text:style-name="al">de Dienstverlenings- en Samenwerkingsovereenkomst Inkoop en Contractmanagement JeugdzorgPlus Zuidoost-Nederland;</text:p>
              </text:list-item>
              <text:list-item text:style-override="id1-3-2-1-1-4-6">
                <text:number>-</text:number>
                <text:p text:style-name="al">de Algemene verordening gegevensbescherming;</text:p>
              </text:list-item>
            </text:list>
            <text:p text:style-name="al">overwegende dat:</text:p>
            <text:list text:style-name="id1-3-2-1-1-6">
              <text:list-item text:style-override="id1-3-2-1-1-6-1">
                <text:number>-</text:number>
                <text:p text:style-name="al">de gemeenten in landsdeel Zuidoost-Nederland samenwerken bij de uitvoering van de Jeugdwet en de inkoop van JeugdzorgPlus;</text:p>
              </text:list-item>
              <text:list-item text:style-override="id1-3-2-1-1-6-2">
                <text:number>-</text:number>
                <text:p text:style-name="al">het in het belang van een doelmatige en uniforme samenwerking wenselijk is de bevoegdheid tot het besluiten tot het aangaan en ondertekenen van gegevensuitwisselings- en/of verwerkersovereenkomsten voortvloeiend uit de Dienstverlenings- en samenwerkingsovereenkomst Inkoop en contractmanagement JeugdzorgPlus Zuidoost-Nederland te mandateren aan mevrouw J.P. Spoor, lid van het Dagelijks bestuur van Gemeenschappelijk regeling Peelgemeenten, tevens bestuurlijk vertegenwoordiger voor JeugdzorgPlus van de regio Zuidoost-Braban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4">
              <text:list-item text:style-override="id1-3-2-2-1-4-1">
                <text:number>a.</text:number>
                <text:p text:style-name="al">
                <text:span text:style-name="nadrukvet">Avg:</text:span> Algemene verordening gegevensbescherming;</text:p>
              </text:list-item>
              <text:list-item text:style-override="id1-3-2-2-1-4-2">
                <text:number>b.</text:number>
                <text:p text:style-name="al">
                <text:span text:style-name="nadrukvet">Awb:</text:span> Algemene wet bestuursrecht;</text:p>
              </text:list-item>
              <text:list-item text:style-override="id1-3-2-2-1-4-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4-4">
                <text:number>d.</text:number>
                <text:p text:style-name="al">
                <text:span text:style-name="nadrukvet">Dagelijks bestuur:</text:span> het Dagelijks bestuur van Gemeenschappelijke regeling Peelgemeenten;</text:p>
              </text:list-item>
              <text:list-item text:style-override="id1-3-2-2-1-4-5">
                <text:number>e.</text:number>
                <text:p text:style-name="al">
                <text:span text:style-name="nadrukvet">DVO JZ+:</text:span> Dienstverlenings- en samenwerkingsovereenkomst Inkoop- en Contractmanagement JeugdzorgPlus Zuidoost-Nederland;</text:p>
              </text:list-item>
              <text:list-item text:style-override="id1-3-2-2-1-4-6">
                <text:number>f.</text:number>
                <text:p text:style-name="al">
                <text:span text:style-name="nadrukvet">JeugdzorgPlus:</text:span> opname, verblijf en jeugdhulp door een aanbieder van JeugdzorgPlus op basis van een machtiging als bedoeld in artikel 6.1, 6.2 of 6.3 van de Jeugdwet;</text:p>
              </text:list-item>
            </text:list>
          </text:section>
          <text:section text:name="artikel_id1-3-2-2-2" text:style-name="artikel">
            <text:p text:style-name="artikel_kop_titel"><text:span text:style-name="artikel_kop_label">Artikel</text:span> <text:span text:style-name="artikel_kop_nr">2.</text:span> Mandaatverlening en reikwijdte</text:p>
            <text:p text:style-name="al">Het Dagelijks bestuur verleent namens de colleges van burgemeester en wethouders van de gemeenten Asten, Deurne, Gemert-Bakel, Laarbeek en Someren mandaat aan mevrouw J.P. Spoor, lid van het Dagelijks bestuur en tevens bestuurlijk vertegenwoordiger van jeugdhulpregio Zuidoost-Brabant in het Bestuurlijk Overleg JeugdzorgPlus van Zuidoost Nederland om namens de colleges van burgemeester en wethouders van de gemeenten Asten, Deurne, Gemert-Bakel, Laarbeek en Someren besluiten te nemen tot het aangaan van de gegevensuitwisselings- en/of verwerkersovereenkomst, welke overeenkomst als bijlage onlosmakelijk deel uitmaakt van de Dienstverlenings- en Samenwerkingsovereenkomst Inkoop en Contractmanagement JeugdzorgPlus Zuidoost-Nederland (DVO JZ+) . </text:p>
          </text:section>
          <text:section text:name="artikel_id1-3-2-2-3" text:style-name="artikel">
            <text:p text:style-name="artikel_kop_titel"><text:span text:style-name="artikel_kop_label">Artikel</text:span> <text:span text:style-name="artikel_kop_nr">3.</text:span> Volmacht en reikwijdte </text:p>
            <text:p text:style-name="al">De voorzitter van Gemeenschappelijke regeling Peelgemeenten, namens de burgemeesters van de gemeenten Asten, Deurne, Gemert-Bakel, Laarbeek en Someren, verleent volmacht aan mevrouw J.P. Spoor, lid van het Dagelijks bestuur, tevens bestuurlijk vertegenwoordiger van jeugdhulpregio Zuidoost-Brabant in het Bestuurlijk Overleg JeugdzorgPlus van Zuidoost Nederland, om de in artikel 2 genoemde overeenkomsten te ondertekenen, welke ondertekening de Gemeenten Asten, Deurne, Gemert-Bakel, Laarbeek en Someren bindt.</text:p>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mandaat en volmacht tot het aangaan en ondertekenen van de in dit besluit bedoelde gegevensuitwisselings- en/of verwerkersovereenkomsten mogen uitsluitend worden uitgeoefend in consensus met de bestuurlijk vertegenwoordigers van de andere jeugdhulpregio’s, zoals deze zijn vertegenwoordigd in het Bestuurlijk Overleg JeugdzorgPlus van Zuidoost-Nederland. Indien in het Bestuurlijk Overleg JeugdzorgPlus van Zuidoost-Nederland geen consensus wordt bereikt, blijven het Dagelijks bestuur en de colleges van de gemeenten Asten, Deurne, Gemert-Bakel, Laarbeek en Someren zelf bevoegd en kan de gemandateerde geen gebruik maken van dit mandaat of deze volmacht. </text:p>
              </text:list-item>
              <text:list-item text:style-override="id1-3-2-2-4-3">
                <text:number>2.</text:number>
                <text:p text:style-name="al">Het mandaat en de volmacht gelden uitsluitend binnen de door het Dagelijks bestuur vastgestelde kaders en binnen de afspraken zoals vastgelegd in de Dienstverlenings- en samenwerkingsovereenkomst inkoop en contractmanagement JeugdzorgPlus Zuidoost-Nederland (DVO JZ+). De gemandateerde legt principiële of politiek-bestuurlijk gevoelige zaken en overeenkomsten die wezenlijk afwijken van de regionale kaders, ter besluitvorming voor aan het Dagelijks bestuur of de colleges van burgemeester en wethouders van de gemeenten Asten, Deurne, Gemert-Bakel, Laarbeek en Someren. </text:p>
              </text:list-item>
              <text:list-item text:style-override="id1-3-2-2-4-4">
                <text:number>3.</text:number>
                <text:p text:style-name="al">Bij afwijkingen van de modelovereenkomst of bij twijfel over juridische implicaties wint de Centrale Gemeente voorafgaand advies in bij haar Functionaris Gegevensbescherming (FG) en/of juridische adviseurs.</text:p>
              </text:list-item>
              <text:list-item text:style-override="id1-3-2-2-4-5">
                <text:number>4.</text:number>
                <text:p text:style-name="al">De gemandateerde draagt zorg voor een zorgvuldige uitvoering van het mandaat en de volmacht, inclusief verslaglegging van genomen besluiten en ondertekende overeenkomsten. Het Dagelijks bestuur en de colleges van burgemeester en wethouders van de gemeenten Asten, Deurne, Gemert-Bakel, Laarbeek en Someren worden desgevraagd geïnformeerd over de toepassing van dit mandaatbesluit.</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op het moment dat het door het Dagelijks bestuur is vastgesteld en aan de gemandateerde is medegedeeld. </text:p>
              </text:list-item>
              <text:list-item text:style-override="id1-3-2-2-5-3">
                <text:number>2.</text:number>
                <text:p text:style-name="al">Dit besluit kan worden aangehaald als: “Mandaat- en volmachtbesluit gegevensverwerkingsovereenkomst DVO JZ+” </text:p>
              </text:list-item>
            </text:list>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namens de colleges van burgemeester en wethouders van de gemeenten Asten, Deurne, Gemert-Bakel, Laarbeek en Someren op 16 oktober 2025,</text:span></text:p>
          </text:section>
          <text:section text:name="ondertekening_id1-3-2-3-2">
            <text:p><text:span text:style-name="functie"/></text:p>
            <text:p><text:span text:style-name="functie">Voorzitter,</text:span></text:p>
            <text:p><text:span text:style-name="functie">Mevrouw mr. W.C.P. Steeghs</text:span></text:p>
          </text:section>
          <text:section text:name="ondertekening_id1-3-2-3-3">
            <text:p><text:span text:style-name="functie"/></text:p>
            <text:p><text:span text:style-name="functie">Secretaris,</text:span></text:p>
            <text:p><text:span text:style-name="functie">Mevrouw C.L.C. Verberne MBA</text:span></text:p>
          </text:section>
          <text:section text:name="ondertekening_id1-3-2-3-4">
            <text:p><text:span text:style-name="functie"/></text:p>
            <text:p><text:span text:style-name="functie">Aldus besloten door de voorzitter van het openbaar lichaam Gemeenschappelijke regeling Peelgemeenten, namens de burgemeesters van de gemeenten Asten, Deurne, Gemert-Bakel, Laarbeek en Someren op 16 oktober 2025,</text:span></text:p>
          </text:section>
          <text:section text:name="ondertekening_id1-3-2-3-5">
            <text:p><text:span text:style-name="functie"/></text:p>
            <text:p><text:span text:style-name="functie">Mevrouw mr. W.C.P. Steeg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535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5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5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Gemert-Bakel</meta:user-defined>
    <meta:user-defined meta:name="OVERHEIDop.Rubriek/DC.type">delegatie- of mandaatbesluit</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Mandaatbesluit GR Peelgemeenten 2024]|[https://lokaleregelgeving.overheid.nl/CVDR725405/1</meta:user-defined>
    <meta:user-defined meta:name="DC.source">artikel 33c van de Wet gemeenschappelijke regelingen]|[1.0:c:BWBR0003740&amp;artikel=33c&amp;g=2025-02-12</meta:user-defined>
    <meta:user-defined meta:name="DC.source">artikel 33d van de Wet gemeenschappelijke regelingen]|[1.0:c:BWBR0003740&amp;artikel=33d&amp;g=2025-02-12</meta:user-defined>
    <meta:user-defined meta:name="DC.source">afdeling 10.1.1 van de Algemene wet bestuursrecht]|[1.0:c:BWBR0005537&amp;afdeling=10.1.1&amp;g=2025-09-01</meta:user-defined>
    <meta:user-defined meta:name="DC.source">hoofdstuk 6 van de Jeugdwet]|[1.0:c:BWBR0034925&amp;hoofdstuk=6&amp;g=2025-01-01</meta:user-defined>
    <meta:user-defined meta:name="DCTERMS.alternative">Mandaat- en volmachtbesluit gegevensverwerkingsovereenkomst DVO JZ+</meta:user-defined>
    <dc:language>nl</dc:language>
    <meta:user-defined meta:name="OVERHEIDop.locatietype/OVERHEIDop.gebiedsmarkering">Gemeente</meta:user-defined>
    <meta:user-defined meta:name="DC.title">Mandaat- en volmachtbesluit gegevensverwerkingsovereenkomst DVO JZ+</meta:user-defined>
    <meta:user-defined meta:name="DCTERMS.W3CDTF/DCTERMS.available">2025-11-14</meta:user-defined>
    <meta:user-defined meta:name="DCTERMS.W3CDTF/OVERHEIDop.jaargang">2025</meta:user-defined>
    <meta:user-defined meta:name="OVERHEIDop.publicationIssue">495359</meta:user-defined>
    <meta:user-defined meta:name="OVERHEIDop.betreftRegeling">CVDR746894_1</meta:user-defined>
    <meta:user-defined meta:name="OVERHEIDop.GmbID/DC.identifier">gmb-2025-495359</meta:user-defined>
    <meta:user-defined meta:name="xs:date/OVERHEIDop.startdatum">2025-11-15</meta:user-defined>
    <meta:user-defined meta:name="OVERHEIDop.versieInformatie"/>
  </office:meta>
</office:document-meta>
</file>