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ierkerkweg 8A,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ierkerkweg 8A, 5928RM Venlo</text:span>
          </text:p>
            <text:p text:style-name="common-al">Voor het gewijzigd uitvoeren van de vergunning voor het oprichten van een  bedrijfsgebouw en kantoorruimte. De hoofddraagconstructie wordt gewijzigd uitgevoerd ten opzichte van de vergunde situatie waarvoor op 27 november 2024 een omgevingsvergunning is verleend onder kenmerk Z2023-03015.</text:p>
            <text:p text:style-name="common-al">Bekendgemaakt/verzonden op 12 november 2025</text:p>
            <text:p text:style-name="common-al">Kenmerk Z2025-03703</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3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03</meta:user-defined>
    <meta:user-defined meta:name="DCTERMS.abstract">Betreft:  Beschikking op aanvraag op locatie Heierkerkweg 8A, 5928RM Venlo</meta:user-defined>
    <dc:language>nl</dc:language>
    <meta:user-defined meta:name="OVERHEIDop.locatietype/OVERHEIDop.gebiedsmarkering">Vlak</meta:user-defined>
    <meta:user-defined meta:name="DC.title">Verleende Omgevingsvergunning reguliere voorbereidingsprocedure  - Heierkerkweg 8A, 5928RM Venlo</meta:user-defined>
    <meta:user-defined meta:name="DCTERMS.W3CDTF/DCTERMS.available">2025-11-14</meta:user-defined>
    <meta:user-defined meta:name="DCTERMS.W3CDTF/OVERHEIDop.jaargang">2025</meta:user-defined>
    <meta:user-defined meta:name="OVERHEIDop.publicationIssue">495358</meta:user-defined>
    <meta:user-defined meta:name="OVERHEIDop.GmbID/DC.identifier">gmb-2025-495358</meta:user-defined>
    <meta:user-defined meta:name="OVERHEIDop.versieInformatie"/>
  </office:meta>
</office:document-meta>
</file>