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otterdamsestraat 1, 2586 GG 's-Gravenhage, Rotterdamsestraat 1 A, 2586 GG 's-Gravenhage, Rotterdamsestraat 3 A, 2586 GG 's-Gravenhage, Rotterdamsestraat 5, 2586 G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en vergroten van de panden Rotterdamsestraat 1, 1A, 3A, 5, 5A, 7 en 7A door het maken van een dakopbouw ten behoeve van 2 extra appartementen, het uitvoeren van renovatie werkzaamheden, het wijzigen van de kozijnen en gevels en het aanpassen van het hekwerk en de gevel aan de achterzijde</text:p>
            <text:p text:style-name="common-al"/>
            <text:p text:style-name="common-al">Ons kenmerk: VTH2025-4015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otterdamsestraat 1, 2586 GG 's-Gravenhage, Rotterdamsestraat 1 A, 2586 GG 's-Gravenhage, Rotterdamsestraat 3 A, 2586 GG 's-Gravenhage, Rotterdamsestraat 5, 2586 GG 's-Gravenhage, Rotterdamsestraat 5 A, 2586 GG 's-Gravenhage, Rotterdamsestraat 7, 2586 GG 's-Gravenhage, Rotterdamsestraat 7 A, 2586 G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2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95353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353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353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0158</meta:user-defined>
    <meta:user-defined meta:name="DCTERMS.abstract">het veranderen en vergroten van de panden Rotterdamsestraat 1, 1A, 3A, 5, 5A, 7 en 7A door het maken van een dakopbouw ten behoeve van 2 extra appartementen, het uitvoeren van renovatie werkzaamheden, het wijzigen van de kozijnen en gevels en aanpassen van het hekwerk en de gevel aan de achte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Rotterdamsestraat 1, 2586 GG 's-Gravenhage, Rotterdamsestraat 1 A, 2586 GG 's-Gravenhage, Rotterdamsestraat 3 A, 2586 GG 's-Gravenhage, Rotterdamsestraat 5, 2586 GG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353</meta:user-defined>
    <meta:user-defined meta:name="OVERHEIDop.GmbID/DC.identifier">gmb-2025-495353</meta:user-defined>
    <meta:user-defined meta:name="OVERHEIDop.versieInformatie"/>
  </office:meta>
</office:document-meta>
</file>