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mestsilo's aan De Kat 8, 8616 LA Westhem, Verzoeklocatie 2025111101759</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Súdwest-Fryslân een aanvraag voor een omgevingsvergunning ontvangen. De vergunning is aangevraagd voor het plaatsen van twee mestsilo's aan De Kat 8, 8616 LA Westhem, Verzoeklocatie 2025111101759. Het zaaknummer is CLZ-001070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2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twee mestsilo's aan De Kat 8, 8616 LA Westhem, Verzoeklocatie 2025111101759</meta:user-defined>
    <meta:user-defined meta:name="DCTERMS.W3CDTF/DCTERMS.available">2025-11-14</meta:user-defined>
    <meta:user-defined meta:name="DCTERMS.W3CDTF/OVERHEIDop.jaargang">2025</meta:user-defined>
    <meta:user-defined meta:name="OVERHEIDop.publicationIssue">495352</meta:user-defined>
    <meta:user-defined meta:name="OVERHEIDop.GmbID/DC.identifier">gmb-2025-495352</meta:user-defined>
    <meta:user-defined meta:name="OVERHEIDop.versieInformatie"/>
  </office:meta>
</office:document-meta>
</file>