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onderhoud aan de oeverconstructies langs de Eem (150 m, traject van km 8,3 tot km 8,45) aan de westzijde vanaf het oppervlaktewater</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voeren van onderhoud aan de oeverconstructies aan . Kenmerk 1343299 en datum besluit 12-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3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299</meta:user-defined>
    <meta:user-defined meta:name="DCTERMS.abstract">het uitvoeren van onderhoud aan de oeverconstructie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onderhoud aan de oeverconstructies langs de Eem (150 m, traject van km 8,3 tot km 8,45) aan de westzijde vanaf het oppervlaktewater</meta:user-defined>
    <meta:user-defined meta:name="DCTERMS.W3CDTF/DCTERMS.available">2025-11-14</meta:user-defined>
    <meta:user-defined meta:name="DCTERMS.W3CDTF/OVERHEIDop.jaargang">2025</meta:user-defined>
    <meta:user-defined meta:name="OVERHEIDop.publicationIssue">495348</meta:user-defined>
    <meta:user-defined meta:name="OVERHEIDop.GmbID/DC.identifier">gmb-2025-495348</meta:user-defined>
    <meta:user-defined meta:name="OVERHEIDop.versieInformatie"/>
  </office:meta>
</office:document-meta>
</file>