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Tolsduinerlaan 10, 1981 EG Velsen-Zuid, AV Suomi Beeckestijn Cross op 18 januari 2026 van 10:00 tot 12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Tolsduinerlaan 10, 1981 EG Velsen-Zuid, AV Suomi Beeckestijn Cross op 18 januar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Tolsduinerlaan 10, 1981 EG Velsen-Zuid, AV Suomi Beeckestijn Cross op 18 januari 2026 (06-11-2025) 04533777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9534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77779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Tolsduinerlaan 10, 1981 EG Velsen-Zuid, AV Suomi Beeckestijn Cross op 18 januari 2026 van 10:00 tot 12:30 uu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43</meta:user-defined>
    <meta:user-defined meta:name="OVERHEIDop.GmbID/DC.identifier">gmb-2025-495343</meta:user-defined>
    <meta:user-defined meta:name="OVERHEIDop.versieInformatie"/>
  </office:meta>
</office:document-meta>
</file>