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/ machtigingsbesluit inzake aanbesteding Wmo traplif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andsmeer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artikelen 10:1 tot en met 10:12 van de Algemene wet bestuursrecht en artikel 160 van de Gemeentewet;</text:p>
              </text:list-item>
            </text:list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gemeenten Edam-Volendam, Landsmeer, Oostzaan, Purmerend, Waterland, Wormerland en Zaanstad voor de aanbesteding van de levering en onderhoud van Wmo trapliften hebben aangegeven dat Purmerend als aanbestedende dienst optreedt namens deze gemeenten;</text:p>
              </text:list-item>
              <text:list-item text:style-override="id1-3-2-1-1-6-2">
                <text:number>-</text:number>
                <text:p text:style-name="al">dat de genoemde gemeenten wettelijk verplicht zijn een Europese aanbesteding te doen;</text:p>
              </text:list-item>
              <text:list-item text:style-override="id1-3-2-1-1-6-3">
                <text:number>-</text:number>
                <text:p text:style-name="al">dat het gezamenlijk aanbesteden prijs- en efficiëntie voordelen oplevert;</text:p>
              </text:list-item>
              <text:list-item text:style-override="id1-3-2-1-1-6-4">
                <text:number>-</text:number>
                <text:p text:style-name="al">dat de gemeente Landsmeer deel uitmaakt van een regionale werkgroep die de voortgang en uitvoering van Wmo trapliften aanstuurt en monitort;</text:p>
              </text:list-item>
              <text:list-item text:style-override="id1-3-2-1-1-6-5">
                <text:number>-</text:number>
                <text:p text:style-name="al">dat de inkoop van de levering en onderhoud van Wmo trapliften van belang is voor het uitvoeren van de Wet maatschappelíjke ondersteuning (Wmo) 2015;</text:p>
              </text:list-item>
              <text:list-item text:style-override="id1-3-2-1-1-6-6">
                <text:number>-</text:number>
                <text:p text:style-name="al">dat alle gemeenten hetzelfde belang delen om voor onze regio een kwalitatief goed aanbod te realiseren voor een zo gunstig mogelijke prijs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het college van burgemeester en wethouders van de gemeente Purmerend een mandaat/ machtiging te verlenen ter zake van alle (o.a. voorbereidende en uitvoerings-) handelingen en besluitvorming die noodzakelijk zijn met betrekking tot het inkoopproces en de aanbestedingsprocedure inzake Wmo trapliften, tot aan de definitieve gunning;</text:p>
              </text:list-item>
              <text:list-item text:style-override="id1-3-2-2-1-2-2">
                <text:number>II.</text:number>
                <text:p text:style-name="al">Het college van burgemeester en wethouders van de gemeente Purmerend wordt ter zake van het onder punt I genoemde toegestaan schriftelijk ondermandaat te verlenen;</text:p>
              </text:list-item>
              <text:list-item text:style-override="id1-3-2-2-1-2-3">
                <text:number>III.</text:number>
                <text:p text:style-name="al">Het mandaatbesluit in werking te laten treden de dag nadat dit is gepublic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5 febr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.A. (Léon) de Lange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P.G. (Peter) Küppers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9534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4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Lands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rtikel 160 van de Gemeentewet]|[1.0:c:BWBR0005416&amp;artikel=160&amp;g=2025-02-12</meta:user-defined>
    <meta:user-defined meta:name="OVERHEIDop.referentienummer">D2025166197</meta:user-defined>
    <meta:user-defined meta:name="DCTERMS.alternative">Mandaat/ machtigingsbesluit inzake aanbesteding Wmo trapliften 2025</meta:user-defined>
    <dc:language>nl</dc:language>
    <meta:user-defined meta:name="OVERHEIDop.locatietype/OVERHEIDop.gebiedsmarkering">Gemeente</meta:user-defined>
    <meta:user-defined meta:name="DC.title">Mandaat/ machtigingsbesluit inzake aanbesteding Wmo trapliften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341</meta:user-defined>
    <meta:user-defined meta:name="OVERHEIDop.betreftRegeling">CVDR746893_1</meta:user-defined>
    <meta:user-defined meta:name="OVERHEIDop.GmbID/DC.identifier">gmb-2025-495341</meta:user-defined>
    <meta:user-defined meta:name="xs:date/OVERHEIDop.startdatum">2025-11-18</meta:user-defined>
    <meta:user-defined meta:name="OVERHEIDop.versieInformatie"/>
  </office:meta>
</office:document-meta>
</file>