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buiten behandeling gelaten Omgevingsvergunning voor realiseren van een tijdelijke uitweg te Koningin Máximalaan 201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buiten behandeling is geste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53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32</meta:user-defined>
    <meta:user-defined meta:name="DCTERMS.abstract">Uithoorn verzoek ingetrokken Z2024-00001532 realiseren van een tijdelijke uitweg</meta:user-defined>
    <dc:language>nl</dc:language>
    <meta:user-defined meta:name="OVERHEIDop.locatietype/OVERHEIDop.gebiedsmarkering">Vlak</meta:user-defined>
    <meta:user-defined meta:name="DC.title">Gemeente Uithoorn: buiten behandeling gelaten Omgevingsvergunning voor realiseren van een tijdelijke uitweg te Koningin Máximalaan 201, Uithoor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38</meta:user-defined>
    <meta:user-defined meta:name="OVERHEIDop.GmbID/DC.identifier">gmb-2025-495338</meta:user-defined>
    <meta:user-defined meta:name="OVERHEIDop.versieInformatie"/>
  </office:meta>
</office:document-meta>
</file>