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Graaf Florisstraat 10 te Hoogwoud</text:p>
      <text:section text:name="regeling_id1-3-2" text:style-name="regeling">
        <text:section text:name="aanhef_id1-3-2-1" text:style-name="aanhef">
          <text:section text:name="context_id1-3-2-1-1" text:style-name="context">
            <text:p text:style-name="context.al">Z25002891</text:p>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8 december 2022 een verkeersmaatregel genomen is waarbij een parkeerplaats tegenover Graaf Florisstraat 10 te Hoogwoud is aangewezen als gehandicaptenparkeerplaats voor een auto met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8 december 2022</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2 november 2025</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53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Graaf Florisstraat 10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891</meta:user-defined>
    <meta:user-defined meta:name="DCTERMS.abstract">gemeente Opmeer, verkeersbesluit opheffen gehandicaptenparkeerplaats tegenover Graaf Florisstraat 10 te Hoog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Graaf Florisstraat 10 te Hoogwoud</meta:user-defined>
    <meta:user-defined meta:name="DCTERMS.W3CDTF/DCTERMS.available">2025-11-14</meta:user-defined>
    <meta:user-defined meta:name="DCTERMS.W3CDTF/OVERHEIDop.jaargang">2025</meta:user-defined>
    <meta:user-defined meta:name="OVERHEIDop.publicationIssue">495337</meta:user-defined>
    <meta:user-defined meta:name="OVERHEIDop.GmbID/DC.identifier">gmb-2025-495337</meta:user-defined>
    <meta:user-defined meta:name="OVERHEIDop.versieInformatie"/>
  </office:meta>
</office:document-meta>
</file>