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Rosellestraat 19, 1171 L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11-2025, maken van een uitweg, Rosellestraat 19, 1171 L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3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32115</meta:user-defined>
    <meta:user-defined meta:name="DCTERMS.abstract">maken van een uitweg Rosellestraat 19, 1171 LZ te Badhoev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Rosellestraat 19, 1171 LZ Badhoevedor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35</meta:user-defined>
    <meta:user-defined meta:name="OVERHEIDop.GmbID/DC.identifier">gmb-2025-495335</meta:user-defined>
    <meta:user-defined meta:name="OVERHEIDop.versieInformatie"/>
  </office:meta>
</office:document-meta>
</file>