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 Besluit omgevingsvergunning reguliere procedure verleend Kadijksplein 1A, Kadijksplein 1B, Kadijksplein 1C, Kadijksplein 1D, Kadijksplein 1E, Kadijksplein 1F, Kadijksplein 1G, Kadijksplein 1H, Kadijksplein 1K, Kadijksplein 1L, Kadijksplein 3A, Kadijksplein 3B, Kadijksplein 3C, Kadijksplein 3D.</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voegwerkherstel ten behoeve van het gebouw</text:p>
            <text:p text:style-name="common-al">Besluit: verleend</text:p>
            <text:p text:style-name="common-al">Besluit verzonden op: 11-11-2025</text:p>
            <text:p text:style-name="common-al">Zaakadres: Kadijksplein 1A 1018AB Amsterdam, Kadijksplein 1B 1018AB Amsterdam, Kadijksplein 1C 1018AB Amsterdam, Kadijksplein 1D 1018AB Amsterdam, Kadijksplein 1E 1018AB Amsterdam, Kadijksplein 1F 1018AB Amsterdam, Kadijksplein 1G 1018AB Amsterdam, Kadijksplein 1H 1018AB Amsterdam, Kadijksplein 1K 1018AB Amsterdam, Kadijksplein 1L 1018AB Amsterdam, Kadijksplein 3A 1018AB Amsterdam, Kadijksplein 3B 1018AB Amsterdam, Kadijksplein 3C 1018AB Amsterdam, Kadijksplein 3D 1018AB Amsterdam</text:p>
            <text:p text:style-name="common-al">Zaaknummer: Z2025-030656</text:p>
            <text:p text:style-name="common-al">DSO-nummer: 2025071501693</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30656"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3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656</meta:user-defined>
    <meta:user-defined meta:name="DCTERMS.abstract">uitvoeren van voegwerkherstel ten behoeve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1 Besluit omgevingsvergunning reguliere procedure verleend Kadijksplein 1A, Kadijksplein 1B, Kadijksplein 1C, Kadijksplein 1D, Kadijksplein 1E, Kadijksplein 1F, Kadijksplein 1G, Kadijksplein 1H, Kadijksplein 1K, Kadijksplein 1L, Kadijksplein 3A, Kadijksplein 3B, Kadijksplein 3C, Kadijksplein 3D.</meta:user-defined>
    <meta:user-defined meta:name="DCTERMS.W3CDTF/DCTERMS.available">2025-11-14</meta:user-defined>
    <meta:user-defined meta:name="DCTERMS.W3CDTF/OVERHEIDop.jaargang">2025</meta:user-defined>
    <meta:user-defined meta:name="OVERHEIDop.publicationIssue">495332</meta:user-defined>
    <meta:user-defined meta:name="OVERHEIDop.GmbID/DC.identifier">gmb-2025-495332</meta:user-defined>
    <meta:user-defined meta:name="OVERHEIDop.versieInformatie"/>
  </office:meta>
</office:document-meta>
</file>