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leegstandwet voor het verhuren van de woning Julianalaan 75 in Voorhout, Z2025-000030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verhuren leegstaande woning aan de Julianalaan 75 in Voorhout van 13 november 2025 tot en met 12 november 2027</text:p>
              </text:list-item>
            </text:list>
            <text:p text:style-name="common-al"/>
            <text:p text:style-name="common-al">Ingangsdatum van: 13 november 2025</text:p>
            <text:p text:style-name="common-al">Einddatum tot en met: 12 november 2027</text:p>
            <text:p text:style-name="common-al">
            <text:span text:style-name="nadrukcur">Datum besluit:</text:span>12 november 2025</text:p>
            <text:p text:style-name="common-al">
            <text:span text:style-name="nadrukcur">Uiterlijke reactiedatum:</text:span>24 december 2025</text:p>
            <text:p text:style-name="common-al">Kenmerk besluit:Z2025-00003088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95331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331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331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088</meta:user-defined>
    <dc:language>nl</dc:language>
    <meta:user-defined meta:name="OVERHEIDop.locatietype/OVERHEIDop.gebiedsmarkering">Vlak</meta:user-defined>
    <meta:user-defined meta:name="DC.title">Afgehandelde Vergunning leegstandwet voor het verhuren van de woning Julianalaan 75 in Voorhout, Z2025-00003088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331</meta:user-defined>
    <meta:user-defined meta:name="OVERHEIDop.GmbID/DC.identifier">gmb-2025-495331</meta:user-defined>
    <meta:user-defined meta:name="OVERHEIDop.versieInformatie"/>
  </office:meta>
</office:document-meta>
</file>