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t.b.v. werkzaamheden station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5 een besluit genomen op de aanvraag met zaaknummer Z2025-00002707 voor een ontheffing geluid t.b.v. werkzaamheden station te Daarlerveen op de locatie Station in Daarlerveen. De ontheffing is verleend.</text:p>
            <text:p text:style-name="common-al">Het produceren van geluid vindt plaats op dinsdag 9 december 2025 van 00:30 uur tot 0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53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707</meta:user-defined>
    <meta:user-defined meta:name="DCTERMS.abstract">Betreft: Beschikking op aanvraag voor een ontheffing geluid t.b.v. werkzaamheden station te Daarlerveen op locatie Station in Daarlerveen</meta:user-defined>
    <dc:language>nl</dc:language>
    <meta:user-defined meta:name="OVERHEIDop.locatietype/OVERHEIDop.gebiedsmarkering">Vlak</meta:user-defined>
    <meta:user-defined meta:name="DC.title">Kennisgeving besluit op aanvraag voor een ontheffing geluid t.b.v. werkzaamheden station te Daarlerveen.</meta:user-defined>
    <meta:user-defined meta:name="DCTERMS.W3CDTF/DCTERMS.available">2025-11-14</meta:user-defined>
    <meta:user-defined meta:name="DCTERMS.W3CDTF/OVERHEIDop.jaargang">2025</meta:user-defined>
    <meta:user-defined meta:name="OVERHEIDop.publicationIssue">495330</meta:user-defined>
    <meta:user-defined meta:name="OVERHEIDop.GmbID/DC.identifier">gmb-2025-495330</meta:user-defined>
    <meta:user-defined meta:name="OVERHEIDop.versieInformatie"/>
  </office:meta>
</office:document-meta>
</file>