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 ‘Bedrijventerrein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 geeft hierbij kennis van de terinzagelegging van het door de gemeenteraad op 13 november 2025 genomen besluit om op grond van artikel 9.1 lid 1 onder c van de Omgevingswet (Ow) een voorkeursrecht te vestigen op een deel van de onroerende zaken die deel uitmaken van de locatie ‘Bedrijventerrein III’ te Kaatsheuvel. De onroerende zaken zijn weergegeven op de bij de voorkeursrechtbeschikking behorende grondtekening en aangegeven op de percelenlijst. </text:p>
            <text:p text:style-name="common-al">
            <text:span text:style-name="nadrukvet">Waarom vestigt de gemeente het voorkeursrecht?</text:span>
          </text:p>
            <text:p text:style-name="common-al">In de gemeente Loon op Zand zijn op dit moment de laatste bedrijfskavels in de verkoop. Hierna zijn er geen kavels meer beschikbaar. Hierdoor kunnen bedrijven lastig groeien en vernieuwen en wordt de doorstroming op de bedrijventerreinenmarkt geremd. Uit een verkenning van de (toekomstige) ruimtebehoefte naar bedrijfskavels in Loon op Zand, een globale financiële analyse alsmede een eerste stedenbouwkundige verkenning lijkt de uitbreiding kansrijk van Bedrijvenpark Kaatsheuvel met een derde fase ook wel het gebied ‘Bedrijventerrein III’ genoemd. Om betere omstandigheden te creëren voor de realisatie van de uitbreiding van het Bedrijvenpark Kaatsheuvel zetten wij het instrument van het voorkeursrecht in. Het vestigen van een voorkeursrecht biedt ons de mogelijkheid om een actieve en regisserende rol te spelen bij de invulling van deze plannen. Met de vestiging van het gemeentelijk voorkeursrecht verkrijgen wij een voorkeurspositie in de vorm van een eerste recht van koop op de in de beschikking opgenomen onroerende zaken. Vanaf het moment dat deze voorkeursrechtbeschikking in werking treedt, moeten de eigenaren en houders van beperkte rechten op de desbetreffende onroerende zaken bij een voorgenomen vervreemding (verkoop) ons eerst uitnodigen om te onderhandelen over de vervreemding van de onroerende zaak aan de gemeente. Daarmee verstevigen wij onze positie op de grondmarkt en kunnen wij preventief acteren, anticiperend op eventuele grondtransacties op deze locatie.</text:p>
            <text:p text:style-name="common-al">
            <text:span text:style-name="nadrukvet">Bekendmaking en inwerkingtreding</text:span>
          </text:p>
            <text:p text:style-name="common-al">De voorkeursrechtbeschikking van de gemeenteraad is per aangetekende brief bekendgemaakt aan de belanghebbenden (de eigenaren en alle (andere) rechthebbenden op de betrokken onroerende zaken). Binnen vier dagen na de bekendmaking dient de beschikking te worden ingeschreven in de openbare registers van het Kadaster, opdat het voorkeursrecht vanaf het tijdstip van de inschrijving in werking treedt.</text:p>
            <text:p text:style-name="common-al">
            <text:span text:style-name="nadrukvet">Terinzagelegging</text:span>
          </text:p>
            <text:p text:style-name="common-al">De voorkeursrechtbeschikking van de gemeenteraad ligt samen met de daarbij behorende en daarvan onderdeel uitmakende bijlagen met ingang van 18 november 2025 voor een periode van zes weken voor eenieder kosteloos ter inzage op de receptie van gemeentehuis Het Klavier, Anton Pieckplein 1 te Kaatsheuvel. De receptie is op maandag, dinsdag en donderdag geopend van 09:00 uur tot 17:00 uur, woensdag van 09:00 uur tot 19:30 uur en vrijdag van 09:00 uur tot 12:30 uur. De voorkeursrechtbeschikking en de daarop betrekking hebbende stukken zijn ook gedurende deze periode te raadplegen via de gemeentelijke webpagina: www.loonopzand.nl/nieuws-en-besluiten/bekendmakingen.</text:p>
            <text:p text:style-name="common-al">
            <text:span text:style-name="nadrukvet">Bezwaar tegen beschikking college en voorlopige voorziening </text:span>
          </text:p>
            <text:p text:style-name="common-al">Tegen de voorkeursrechtbeschikking van de gemeenteraad kunnen belanghebbenden ingevolge de Algemene wet bestuursrecht (Awb) bezwaar maken. De bezwaartermijn bedraagt zes weken, welke termijn aanvangt met ingang van de dag na die waarop het besluit bekend is gemaakt. Het bezwaarschrift moet uiterlijk 29 december 2025 zijn ingediend bij de gemeenteraad van de gemeente Loon op Zand, Postbus 7, 5170 AA Kaatsheuvel. Het bezwaar dient te zijn ondertekend en beva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de voorkeursrechtbeschikking) waartegen het bezwaar is gericht;</text:p>
              </text:list-item>
              <text:list-item text:style-override="id1-3-2-1-1-10-4">
                <text:number>d.</text:number>
                <text:p text:style-name="al">de gronden van bezwaar.</text:p>
              </text:list-item>
            </text:list>
            <text:p text:style-name="common-al">Het besluit van de gemeenteraad volgt op de voorkeursrechtbeschikking door het college van burgemeester en wethouders van de gemeente Loon op Zand op 2 september 2025. Wanneer een belanghebbende reeds bezwaar heeft gemaakt tegen het collegebesluit wordt dit bezwaar mede geacht te zijn gericht tegen de voorkeursrechtbeschikking van de gemeente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common-al">
            <text:span text:style-name="nadrukvet">Heeft u vragen?</text:span>
          </text:p>
            <text:p text:style-name="last-al">Laat het ons gerust weten. U kunt dan per e-mail contact opnemen met J. de Jong via <text:span text:style-name="nadrukondlijn">grondzaken@loonopzand.nl</text:span>.</text:p>
            <text:p text:style-name="tekst_bottom"/>
          </text:section>
        </text:section>
        <text:section text:name="zakelijke-mededeling-sluiting_id1-3-2-2" text:style-name="zakelijke-mededeling-sluiting">
          <text:section text:name="ondertekening_id1-3-2-2-1">
            <text:p><text:span text:style-name="functie">Loon op Zand, 18 november 2025</text:span></text:p>
            <text:p><text:span text:style-name="functie">Het college van burgemeester en wethouders van de gemeente Loon op Z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53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Bedrijventerrein III’</meta:user-defined>
    <meta:user-defined meta:name="OVERHEIDop.datumEindeReactietermijn">2025-12-29</meta:user-defined>
    <meta:user-defined meta:name="OVERHEIDop.terinzageleggingBG">https://www.loonopzand.nl/nieuws-en-besluiten/bekendmakingen</meta:user-defined>
    <meta:user-defined meta:name="DCTERMS.W3CDTF/DCTERMS.available">2025-11-18</meta:user-defined>
    <meta:user-defined meta:name="DCTERMS.W3CDTF/OVERHEIDop.jaargang">2025</meta:user-defined>
    <meta:user-defined meta:name="OVERHEIDop.publicationIssue">495329</meta:user-defined>
    <meta:user-defined meta:name="OVERHEIDop.GmbID/DC.identifier">gmb-2025-495329</meta:user-defined>
    <meta:user-defined meta:name="OVERHEIDop.versieInformatie"/>
  </office:meta>
</office:document-meta>
</file>