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567, Zwilbroekseweg 16a-kavel 10, 7152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Zwilbroekseweg 16a-kavel 10, 7152BS Eibergen, plaatsen tijdelijk Tiny House plaatsen, Z2025-00001567 (beslistermijn tot  15 januari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532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2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2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67</meta:user-defined>
    <meta:user-defined meta:name="DCTERMS.abstract">Betreft: Beschikking verlenging beslistermijn op locatie Zwilbroekseweg 16a-kavel 10, 7152BS Eibergen</meta:user-defined>
    <dc:language>nl</dc:language>
    <meta:user-defined meta:name="OVERHEIDop.locatietype/OVERHEIDop.gebiedsmarkering">Vlak</meta:user-defined>
    <meta:user-defined meta:name="DC.title">Kennisgeving termijnverlenging Z2025-00001567, Zwilbroekseweg 16a-kavel 10, 7152BS Eiberg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26</meta:user-defined>
    <meta:user-defined meta:name="OVERHEIDop.GmbID/DC.identifier">gmb-2025-495326</meta:user-defined>
    <meta:user-defined meta:name="OVERHEIDop.versieInformatie"/>
  </office:meta>
</office:document-meta>
</file>