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romvlietplein 120 - Cromvlietplein ter hoogte van huisnummer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van Ziggo ter hoogte van het Cromvlietplein 120 in Den Haag. De aanvraag is ingediend voor de periode van 5 januari 2026 tot en met 6 maart 2026.</text:p>
            <text:p text:style-name="common-al"/>
            <text:p text:style-name="common-al">Ons kenmerk: 0216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romvlietplein 120 - Cromvlietplein ter hoogte van huisnummer 120</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9IBA25/9054881</meta:user-defined>
    <meta:user-defined meta:name="DCTERMS.abstract">Het realiseren van een nieuwe coax-aansluiting van Ziggo ter hoogte van het Cromvlietplein 120 in Den Haag. De aanvraag is ingediend voor de periode van 5 januari 2026 tot en met 6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romvlietplein 120 - Cromvlietplein ter hoogte van huisnummer 120 te Den Haag</meta:user-defined>
    <meta:user-defined meta:name="DCTERMS.W3CDTF/DCTERMS.available">2025-11-14</meta:user-defined>
    <meta:user-defined meta:name="OVERHEIDop.externeBijlage">Bijlage_60392449_voor_bekendmaking|exb-2025-41335</meta:user-defined>
    <meta:user-defined meta:name="DCTERMS.W3CDTF/OVERHEIDop.jaargang">2025</meta:user-defined>
    <meta:user-defined meta:name="OVERHEIDop.publicationIssue">495324</meta:user-defined>
    <meta:user-defined meta:name="OVERHEIDop.GmbID/DC.identifier">gmb-2025-495324</meta:user-defined>
    <meta:user-defined meta:name="OVERHEIDop.versieInformatie"/>
  </office:meta>
</office:document-meta>
</file>