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3-1-1">
      <style:table-column-properties/>
    </style:style>
    <style:style style:family="table-column" style:parent-style-name="colspec" style:name="id1-3-2-2-1-2-1-3-1-2">
      <style:table-column-properties/>
    </style:style>
    <style:style style:family="table-column" style:parent-style-name="colspec" style:name="id1-3-2-2-1-2-1-3-1-3">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parkeren 2026 Behorende bij: Verordening parkeerregulering en parkeerbelastingen Rijs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tarief voor het parkeren bij parkeerapparatuur als bedoeld in artikel 10, onderdeel a, bedraagt:</text:p>
                <text:p><draw:frame draw:style-name="lidiv"><draw:text-box ofo:max-width="15.3cm" ofo:min-height="1cm" ofo:min-width="5cm"><text:section text:name="table_id1-3-2-2-1-2-1-3" text:style-name="table"><text:p text:style-name="table_top"/>
                <table:table table:style-name="tgroup">
                  <table:table-column table:style-name="id1-3-2-2-1-2-1-3-1-1"/>
                  <table:table-column table:style-name="id1-3-2-2-1-2-1-3-1-2"/>
                  <table:table-column table:style-name="id1-3-2-2-1-2-1-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parkeergebieden In de Bogaard en omgeving per uur</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parkeergebieden met een (buurt)winkelfunctie, aangewezen maatschappelijke- of sportfunctie per uur</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able:table-cell table:style-name="entry" table:number-rows-spanned="1" table:number-columns-spanned="1">
                        <text:p text:style-name="table_al">als het kenteken is aangemeld via parkeerapparatuur en/of door middel van het al dan niet elektronisch in werking stellen van parkeerapparatuur via een telefoon of ander communicatiemiddel voor het eerste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alle overige parkeergebieden die niet worden benoemd onder 1.1, 1.2 en van deze tarieventabel per uur</text:p>
                      </table:table-cell>
                      <table:table-cell table:style-name="entry" table:number-rows-spanned="1" table:number-columns-spanned="1">
                        <text:p text:style-name="table_al">€ 2,15</text:p>
                      </table:table-cell>
                    </table:table-row>
                  
                </table:table>
              <text:p text:style-name="table_bottom"/></text:section></draw:text-box></draw:frame></text:p>
              </text:list-item>
              <text:list-item text:style-override="id1-3-2-2-1-2-2">
                <text:number>2.</text:number>
                <text:p text:style-name="al">Het tarief voor een parkeervergunning als bedoeld in artikel 11, onderdeel b, bedraagt: </text:p>
                <text:p text:style-name="al">Voor vergunningen waarin <text:span text:style-name="nadrukondlijn">bepaalde tijden en/of gebieden zijn aangewezen</text:span>:</text:p>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eerste bewonersvergunning<text:note text:id="noot_id1-3-2-2-1-2-2-4-1-4-1-2-1-1" text:note-class="footnote"><text:note-citation text:label="1 ">1 </text:note-citation><text:note-body><text:p text:style-name="noot.al">Onder bewonersvergunningen worden ook de parkeervergunningen voor bewoners “tweede woning”, “tijdelijke bewoning”, “verhuizing”, “wisselende voertuigen” verstaan</text:p></text:note-body></text:not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tweede bewonersvergunn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derde bewonersvergunning, per jaar</text:p>
                      </table:table-cell>
                      <table:table-cell table:style-name="entry" table:number-rows-spanned="1" table:number-columns-spanned="1">
                        <text:p text:style-name="table_al">€ 210,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vierde bewonersvergunning, per jaar</text:p>
                      </table:table-cell>
                      <table:table-cell table:style-name="entry" table:number-rows-spanned="1" table:number-columns-spanned="1">
                        <text:p text:style-name="table_al">€ 280,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bewonersvergunning mantelzor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parkeervergunning bedrijven in zone 1, 2, 3 en 4<text:note text:id="noot_id1-3-2-2-1-2-2-4-1-4-6-2-1-1" text:note-class="footnote"><text:note-citation text:label="2">2</text:note-citation><text:note-body><text:p text:style-name="noot.al">Zone 1 “In de Bogaard en omgeving”, Zone 2: Stationskwartier, Te Werve &amp; Huis te Lande, Zone 3: Havenkwartier, Zone 4: “Oud Rijswijk eo”</text:p></text:note-body></text:note>, per jaar</text:p>
                      </table:table-cell>
                      <table:table-cell table:style-name="entry" table:number-rows-spanned="1" table:number-columns-spanned="1">
                        <text:p text:style-name="table_al">€ 326,40</text:p>
                      </table:table-cell>
                    </table:table-row>
                    <table:table-row table:style-name="row">
                      <table:table-cell table:style-name="entry" table:number-rows-spanned="1" table:number-columns-spanned="1"/>
                      <table:table-cell table:style-name="entry" table:number-rows-spanned="1" table:number-columns-spanned="1">
                        <text:p text:style-name="table_al">voor een parkeervergunning bedrijven in zone 5 of hoger, per jaar</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een parkeervergunning onderwijs- en maatschappelijke instelling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een parkeervergunning raadsleden</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een parkeervergunning grote voertuigen<text:note text:id="noot_id1-3-2-2-1-2-2-4-1-4-10-2-1-1" text:note-class="footnote"><text:note-citation text:label="3 ">3 </text:note-citation><text:note-body><text:p text:style-name="noot.al">Onder een parkeervergunning grote voertuigen wordt ook de parkeervergunning grote voertuigen wisselend voertuig verstaan</text:p></text:note-body></text:note> in zone 7<text:note text:id="noot_id1-3-2-2-1-2-2-4-1-4-10-2-1-2" text:note-class="footnote"><text:note-citation text:label="4 ">4 </text:note-citation><text:note-body><text:p text:style-name="noot.al">Op de daartoe aangewezen parkeerplaatsen conform het aanwijzingsbesluit Grote voertuigen behorende bij de Verordening Fysiek Leefomgeving</text:p></text:note-body></text:note></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 </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een bezoekersvergunning bewoner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50 uur (max. 400 uur/jaar per adres)</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bezoekersvergunning hotel,</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0 uur (max. 1200 uur/jaar in gebieden dag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00 uur (max. 900 uur/jaar in gebieden avondregulering)</text:p>
                      </table:table-cell>
                      <table:table-cell table:style-name="entry" table:number-rows-spanned="1" table:number-columns-spanned="1">
                        <text:p text:style-name="table_al">€ 32,5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vergunning voor aangewezen maatschappelijke- en Sportvoorzieningen,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aan- afmeldvergunning bedrijven in zone 5 of hoger,</text:p>
                        <text:p text:style-name="table_al">per 100 eenheden</text:p>
                      </table:table-cell>
                      <table:table-cell table:style-name="entry" table:number-rows-spanned="1" table:number-columns-spanned="1">
                        <text:p text:style-name="table_al">€ 67,00</text:p>
                      </table:table-cell>
                    </table:table-row>
                  
                </table:table>
              <text:p text:style-name="table_bottom"/></text:section></draw:text-box></draw:frame></text:p>
                <text:p text:style-name="al">Voor vergunningen <text:span text:style-name="nadrukondlijn">geldig in heel Rijswijk (tenzij anders bepaald in de vergunningsvoorwaarden)</text:span></text:p>
                <text:p><draw:frame draw:style-name="lidiv"><draw:text-box ofo:max-width="15.3cm" ofo:min-height="1cm" ofo:min-width="5cm"><text:section text:name="table_id1-3-2-2-1-2-2-6" text:style-name="table"><text:p text:style-name="table_top"/>
                <table:table table:style-name="tgroup">
                  <table:table-column table:style-name="id1-3-2-2-1-2-2-6-1-1"/>
                  <table:table-column table:style-name="id1-3-2-2-1-2-2-6-1-2"/>
                  <table:table-column table:style-name="id1-3-2-2-1-2-2-6-1-3"/>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parkeervergunning gehandicap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parkeervergunning bedrijven voor de hele gemeente, 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autodeelorganisatie, 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parkeervergunning autodeelorganisatie, per jaar </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parkeervergunning eerstelijns hulpverlening, per jaar</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keervergunning thuiszorgorganisatie per 365 eenhed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parkeervergunning evenementen (maximaal twee weken)</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voor een parkeervergunning hulpdiensten, per 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arkeervergunning dienstverlening maatschappelijke instellingen</text:p>
                        <text:p text:style-name="table_al">per jaa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arkeervergunning maatschappelijke vrijwilligers – parkeeruren</text:p>
                        <text:p text:style-name="table_al">per 1200 uur</text:p>
                      </table:table-cell>
                      <table:table-cell table:style-name="entry" table:number-rows-spanned="1" table:number-columns-spanned="1">
                        <text:p text:style-name="table_al">€ 70,2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een parkeervergunning tijdelijk gebruik (onderhouds-)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4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489,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een functionele vergunning gemeentelijke diensten per jaar</text:p>
                      </table:table-cell>
                      <table:table-cell table:style-name="entry" table:number-rows-spanned="1" table:number-columns-spanned="1">
                        <text:p text:style-name="table_al">€ 0,00</text:p>
                      </table:table-cell>
                    </table:table-row>
                  
                </table:table>
              <text:p text:style-name="table_bottom"/></text:section></draw:text-box></draw:frame></text:p>
              </text:list-item>
              <text:list-item text:style-override="id1-3-2-2-1-2-3">
                <text:number>3.</text:number>
                <text:p text:style-name="al">Als een parkeervergunning in de loop van een jaar wordt verleend of beëindigd, is het tarief naar evenredigheid verschuldigd, gerekend van de eerste dag van de maand van geldigheid, dan wel tot en met de laatste dag van de maand waarin de parkeervergunning eindigt.</text:p>
              </text:list-item>
              <text:list-item text:style-override="id1-3-2-2-1-2-4">
                <text:number>4.</text:number>
                <text:p text:style-name="al">De kosten van de naheffingsaanslag als bedoeld in artikel 18 van de verordening bedragen € 67,50 plus de voor betreffende parkeerplaats geldende kosten van de parkeerbelasting voor één uur.</text:p>
              </text:list-item>
            </text:list>
            <text:p text:style-name="al">Aldus besloten door de raad van de gemeente Rijswijk in zijn openbare vergadering van 11 november 2025.</text:p>
            <text:p text:style-name="al"/>
            <text:p text:style-name="al">Deze tabel treedt in werking na bekendmaking per 1 januari 2026.</text:p>
            <text:p text:style-name="al">De Tarieventabel Parkeren 1 oktober 2025 (zoals vastgesteld op 19 juni 2025, 25.038303) wordt per 1 januari 2026 ingetrokken, met dien verstande dat zij van toepassing blijft op de belastbare feiten die zich voor die datum hebben voorgedaan.</text:p>
          </text:section>
        </text:section>
        <text:section text:name="regeling-sluiting_id1-3-2-3" text:style-name="regeling-sluiting">
          <text:section text:name="ondertekening_id1-3-2-3-1">
            <text:p><text:span text:style-name="functie">De gemeenteraad,</text:span></text:p>
          </text:section>
          <text:section text:name="ondertekening_id1-3-2-3-2">
            <text:p><text:span text:style-name="functie"/></text:p>
            <text:p><text:span text:style-name="functie">de griffier,</text:span></text:p>
            <text:p><text:span text:style-name="functie">J.A. Massaar, bpa</text:span></text:p>
          </text:section>
          <text:section text:name="ondertekening_id1-3-2-3-3">
            <text:p><text:span text:style-name="functie"/></text:p>
            <text:p><text:span text:style-name="functie">de voorzitter,</text:span></text:p>
            <text:p><text:span text:style-name="functie">mw. 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532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2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Verkeer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artikel 2a van de Wegenverkeerswet 1994]|[1.0:c:BWBR0006622&amp;artikel=2a&amp;g=2023-07-01</meta:user-defined>
    <meta:user-defined meta:name="OVERHEIDop.referentienummer">25.070964</meta:user-defined>
    <meta:user-defined meta:name="DCTERMS.alternative">Verordening parkeerregulering en parkeerbelastingen Rijswijk</meta:user-defined>
    <dc:language>nl</dc:language>
    <meta:user-defined meta:name="OVERHEIDop.locatietype/OVERHEIDop.gebiedsmarkering">Gemeente</meta:user-defined>
    <meta:user-defined meta:name="DC.title">Verordening parkeerregulering en parkeerbelastingen Rijswijk 2024</meta:user-defined>
    <meta:user-defined meta:name="DCTERMS.W3CDTF/DCTERMS.available">2025-11-14</meta:user-defined>
    <meta:user-defined meta:name="DCTERMS.W3CDTF/OVERHEIDop.jaargang">2025</meta:user-defined>
    <meta:user-defined meta:name="OVERHEIDop.publicationIssue">495323</meta:user-defined>
    <meta:user-defined meta:name="OVERHEIDop.betreftRegeling">CVDR713552_5</meta:user-defined>
    <meta:user-defined meta:name="xs:date/OVERHEIDop.startdatum">2026-01-01</meta:user-defined>
    <meta:user-defined meta:name="OVERHEIDop.GmbID/DC.identifier">gmb-2025-495323</meta:user-defined>
    <meta:user-defined meta:name="OVERHEIDop.versieInformatie"/>
  </office:meta>
</office:document-meta>
</file>