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Optochten carnaval op 14 en 15 februari 202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515</text:span>. Op 12-11-2025 is de geaccepteerde melding naar de aanvrager verzonden.</text:p>
            <text:p text:style-name="common-al">De zaak betreft locatie door heel Veldhoven en heeft de omschrijving "Optocht Carnaval 2026 - Stichting organisatie carnaval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532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515</meta:user-defined>
    <meta:user-defined meta:name="DCTERMS.abstract">Optocht Carnaval 2026 - Stichting organisatie carna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 Optochten carnaval op 14 en 15 februari 2026 te Vel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21</meta:user-defined>
    <meta:user-defined meta:name="OVERHEIDop.GmbID/DC.identifier">gmb-2025-495321</meta:user-defined>
    <meta:user-defined meta:name="OVERHEIDop.versieInformatie"/>
  </office:meta>
</office:document-meta>
</file>