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119 t/m 129B (oneven)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november 2025 een besluit genomen op de aanvraag met zaaknummer Z2025-00005358 voor het zwaarder belasten van de dakconstructie op de locatie Rijksweg 119 t/m 129B (oneven)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532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2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2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358</meta:user-defined>
    <meta:user-defined meta:name="DCTERMS.abstract">12 november 2025 verleend voor het zwaarder belasten van de dakconstructie op de locatie Rijksweg 119 t/m 129B (oneven) Delfzijl.</meta:user-defined>
    <dc:language>nl</dc:language>
    <meta:user-defined meta:name="OVERHEIDop.locatietype/OVERHEIDop.gebiedsmarkering">Vlak</meta:user-defined>
    <meta:user-defined meta:name="DC.title">Kennisgeving besluit op aanvraag omgevingsvergunning Rijksweg 119 t/m 129B (oneven) Delfzijl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5320</meta:user-defined>
    <meta:user-defined meta:name="OVERHEIDop.GmbID/DC.identifier">gmb-2025-495320</meta:user-defined>
    <meta:user-defined meta:name="OVERHEIDop.versieInformatie"/>
  </office:meta>
</office:document-meta>
</file>