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sterking straatnaamcommiss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on op Zand maakt bekend dat hij, in het kader van de Verordening Naamgeving en Nummering (adressen) Loon op Zand 2019, in zijn vergadering van 4 november 2025 heeft besloten:</text:p>
            <text:list text:style-name="id1-3-2-1-1-2">
              <text:list-item text:style-override="id1-3-2-1-1-2-1">
                <text:number>1.</text:number>
                <text:p text:style-name="al">mevrouw M.W.A. Hesselberth, werkzaam bij de gemeente Loon op Zand als projectondersteuner, te benoemen tot plaatsvervangend secretaris van de straatnaamcommissie Loon op Zand;</text:p>
              </text:list-item>
              <text:list-item text:style-override="id1-3-2-1-1-2-2">
                <text:number>2.</text:number>
                <text:p text:style-name="al">zijn bevoegdheid, bedoeld in artikel 2 lid 2 van de verordening, tot het vaststellen van een nieuwe straatnaam te mandateren aan de voorzitter van de straatnaamcommissie Loon op Zand, onder de voorwaarde dat het voorliggende advies van de straatnaamcommissie onverkort wordt overgenomen.</text:p>
              </text:list-item>
            </text:list>
            <text:p text:style-name="common-al">
            <text:span text:style-name="nadrukondlijn">Toelichting</text:span>
          </text:p>
            <text:p text:style-name="common-al">De straatnaamcommissie wordt versterkt door benoeming van een plaatsvervangend secretaris, die de benoemde secretaris kan vervangen bij verhindering. Dat komt ten goede van de continuïteit van de werkzaamheden van de straatnaamcommissie. </text:p>
            <text:p text:style-name="common-al">Omdat de ervaring leert dat het college van B&amp;W tot op heden steeds het advies van de straatnaamcommissie heeft overgenomen, kan het proces tot het vaststellen van een nieuwe straatnaam worden vereenvoudigd. Zo kan alvast de effectiviteit van de straatnaamcommissie worden versterkt door de bevoegdheid van het college van B&amp;W tot het vaststellen van een straatnaam te mandateren aan de voorzitter van de straatnaamcommissie. Daarbij wordt de voorwaarde gesteld dat de voorzitter het advies van de commissie overneemt. Wanneer de voorzitter wenst af te wijken van het voorliggende advies, zal het besluit tot vaststelling van een nieuwe straatnaam worden genomen door het college van B&amp;W.</text:p>
            <text:p text:style-name="last-al">Tegen deze besluiten van algemene strekking staat geen bezwaar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9531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1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1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versterking straatnaamcommissie</meta:user-defined>
    <meta:user-defined meta:name="DCTERMS.W3CDTF/DCTERMS.available">2025-11-17</meta:user-defined>
    <meta:user-defined meta:name="DCTERMS.W3CDTF/OVERHEIDop.jaargang">2025</meta:user-defined>
    <meta:user-defined meta:name="OVERHEIDop.publicationIssue">495319</meta:user-defined>
    <meta:user-defined meta:name="OVERHEIDop.GmbID/DC.identifier">gmb-2025-495319</meta:user-defined>
    <meta:user-defined meta:name="OVERHEIDop.versieInformatie"/>
  </office:meta>
</office:document-meta>
</file>