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werkvoorschriften − Maalderijstraat 2 A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e maatwerkvoorschriften gelden voor de locatie Maalderijstraat 2 A in Leiden.  Verzocht is om afvalwater afkomstig van het bereiden van voedingsmiddelen te lozen zonder tussenkomst van een vetafscheider en slibvangput conform de NEN-EN 1825-1 en 2. Maatwerkvoorschriften zijn regels die op maat worden gemaakt. Maatwerk is mogelijk op basis van artikel 22.45 van het Omgevingsplan gemeente Leiden.<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5">
              <text:list-item text:style-override="id1-3-2-1-1-5-1">
                <text:number>1.</text:number>
                <text:p text:style-name="al">per post naar het college van burgemeester en wethouders van de Gemeente Leiden, per adres Omgevingsdienst West-Holland, Postbus 159, 2300 AD Leiden; of</text:p>
              </text:list-item>
            </text:list>
            <text:list text:style-name="id1-3-2-1-1-6">
              <text:list-item text:style-override="id1-3-2-1-1-6-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 Postbus 159, 2300 AD LEIDEN</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851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3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1024</meta:user-defined>
    <meta:user-defined meta:name="DCTERMS.abstract">het betreft bereiden van voedingsmiddelen te lozen zonder tussenkomst van een vetafscheider en slibvangput </meta:user-defined>
    <dc:language>nl</dc:language>
    <meta:user-defined meta:name="OVERHEIDop.locatietype/OVERHEIDop.gebiedsmarkering">Adres</meta:user-defined>
    <meta:user-defined meta:name="DC.title">Besluit Maatwerkvoorschriften − Maalderijstraat 2 A in Leiden</meta:user-defined>
    <meta:user-defined meta:name="DCTERMS.W3CDTF/DCTERMS.available">2025-11-20</meta:user-defined>
    <meta:user-defined meta:name="DCTERMS.W3CDTF/OVERHEIDop.jaargang">2025</meta:user-defined>
    <meta:user-defined meta:name="OVERHEIDop.publicationIssue">495316</meta:user-defined>
    <meta:user-defined meta:name="OVERHEIDop.GmbID/DC.identifier">gmb-2025-495316</meta:user-defined>
    <meta:user-defined meta:name="OVERHEIDop.versieInformatie"/>
  </office:meta>
</office:document-meta>
</file>