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idsekade 59-3 1016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verbouwen en wijzigen van de brandcompartimentering van de zolderverdieping naar 1 zelfstandige woning</text:p>
            <text:p text:style-name="common-al">Besluit: verleend</text:p>
            <text:p text:style-name="common-al">Besluit verzonden op: 11-11-2025</text:p>
            <text:p text:style-name="common-al">Zaakadres: Leidsekade 59-3 1016CX Amsterdam</text:p>
            <text:p text:style-name="common-al">Zaaknummer: Z2025-043600</text:p>
            <text:p text:style-name="common-al">DSO-nummer: 20251014018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360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31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1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1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600</meta:user-defined>
    <meta:user-defined meta:name="DCTERMS.abstract">bouwkundig verbouwen en wijzigen van de brandcompartimentering van de zolderverdieping naar 1 zelfstandig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idsekade 59-3 1016CX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315</meta:user-defined>
    <meta:user-defined meta:name="OVERHEIDop.GmbID/DC.identifier">gmb-2025-495315</meta:user-defined>
    <meta:user-defined meta:name="OVERHEIDop.versieInformatie"/>
  </office:meta>
</office:document-meta>
</file>