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achterdakvlak, Claes van Kietenstraat 26 2064 XT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11-2025, het vergroten van de woning door het plaatsen van een dakkapel op het achterdakvlak, Claes van Kietenstraat 26 2064 XT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3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36713</meta:user-defined>
    <meta:user-defined meta:name="DCTERMS.abstract">het vergroten van de woning door het 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achterdakvlak, Claes van Kietenstraat 26 2064 XT Spaarn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14</meta:user-defined>
    <meta:user-defined meta:name="OVERHEIDop.GmbID/DC.identifier">gmb-2025-495314</meta:user-defined>
    <meta:user-defined meta:name="OVERHEIDop.versieInformatie"/>
  </office:meta>
</office:document-meta>
</file>