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rganiseren van Carnavalsfeest Kadolster Night Out op 17 januari 2026, Markt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melding ontvangen voor activiteiten waarvoor geen vergunningplicht geldt op locatie Marktstraat 15 in Oldenzaal. De melding is geregistreerd onder zaaknummer Z2025-1803. De melding betreft het:</text:p>
            <text:list text:style-name="id1-3-2-1-1-2">
              <text:list-item text:style-override="id1-3-2-1-1-2-1">
                <text:number>•</text:number>
                <text:p text:style-name="al">organiseren van Carnavalsfeest Kadolster Night Out op 17 januari 2026 tussen 20.00 en 01.00 uur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953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803</meta:user-defined>
    <meta:user-defined meta:name="DCTERMS.abstract">Betreft: Melding op locatie Marktstraat 15 in Oldenzaal</meta:user-defined>
    <dc:language>nl</dc:language>
    <meta:user-defined meta:name="OVERHEIDop.locatietype/OVERHEIDop.gebiedsmarkering">Punt</meta:user-defined>
    <meta:user-defined meta:name="DC.title">Melding organiseren van Carnavalsfeest Kadolster Night Out op 17 januari 2026, Marktstraat 15 in Oldenz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5313</meta:user-defined>
    <meta:user-defined meta:name="OVERHEIDop.GmbID/DC.identifier">gmb-2025-495313</meta:user-defined>
    <meta:user-defined meta:name="OVERHEIDop.versieInformatie"/>
  </office:meta>
</office:document-meta>
</file>