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ampionnen optocht op 12-12-2025 op de locatie centrum va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heeft de gemeente een aanvraag ontvangen voor een evenementen vergunning voor Lampionnen optocht op 12-12-2025 op de locatie centrum van Stolwijk. De aanvraag is geregistreerd onder zaaknummer 193117561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531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5618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ampionnen optocht op 12-12-2025 op de locatie centrum van Stolwij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12</meta:user-defined>
    <meta:user-defined meta:name="OVERHEIDop.GmbID/DC.identifier">gmb-2025-495312</meta:user-defined>
    <meta:user-defined meta:name="OVERHEIDop.versieInformatie"/>
  </office:meta>
</office:document-meta>
</file>