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sparren, Bergstraat 44 7411ET Deventer, [Deventer E 11287] Deventer E 11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5</text:p>
            <text:p text:style-name="common-al">
            <text:span text:style-name="nadrukvet">Locatie:</text:span> Bergstraat 44 7411ET Deventer, [Deventer E 11287] Deventer E 11287</text:p>
            <text:p text:style-name="common-al">
            <text:span text:style-name="nadrukvet">Zaakomschrijving:</text:span> het kappen van 2 sparren</text:p>
            <text:p text:style-name="common-al">
            <text:span text:style-name="nadrukvet">Zaaknummer:</text:span> Z2025-000104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4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4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531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1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1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443</meta:user-defined>
    <meta:user-defined meta:name="DCTERMS.abstract">het kappen van 2 spar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sparren, Bergstraat 44 7411ET Deventer, [Deventer E 11287] Deventer E 11287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10</meta:user-defined>
    <meta:user-defined meta:name="OVERHEIDop.GmbID/DC.identifier">gmb-2025-495310</meta:user-defined>
    <meta:user-defined meta:name="OVERHEIDop.versieInformatie"/>
  </office:meta>
</office:document-meta>
</file>