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ever 14 2152AW Nieuw-Vennep, het vergroten van de woning door het plaatsen van een dakkapel op het voordakvlak, 12 november 2025, 2025111101336, 039412736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6692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Wever 14 2152AW Nieuw-Vennep, het vergroten van de woning door het plaatsen van een dakkapel op het voordakvlak, 12 november 2025, 2025111101336, 039412736692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08</meta:user-defined>
    <meta:user-defined meta:name="OVERHEIDop.GmbID/DC.identifier">gmb-2025-495308</meta:user-defined>
    <meta:user-defined meta:name="OVERHEIDop.versieInformatie"/>
  </office:meta>
</office:document-meta>
</file>