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ieter Cornelisz. Hooftstraat 58-H 1071C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winkelpui, het plaatsen van reclame aan de voorgevel, het plaatsen van vier bollards en interne constructieve wijzigingen waaronder het maken van een sparing in de vloer voor een trap en het dichtzetten van een trapgat.</text:p>
            <text:p text:style-name="common-al">Besluit: verleend</text:p>
            <text:p text:style-name="common-al">Besluit verzonden op: 12-11-2025</text:p>
            <text:p text:style-name="common-al">Zaakadres: Pieter Cornelisz. Hooftstraat 58-H 1071CA Amsterdam</text:p>
            <text:p text:style-name="common-al">Zaaknummer: Z2025-031292</text:p>
            <text:p text:style-name="common-al">DSO-nummer: 202507180156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129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30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292</meta:user-defined>
    <meta:user-defined meta:name="DCTERMS.abstract">wijzigen van de winkelpui, het plaatsen van reclame aan de voorgevel, het plaatsen van vier bollards en interne constructiev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ieter Cornelisz. Hooftstraat 58-H 1071CA Amsterdam</meta:user-defined>
    <meta:user-defined meta:name="DCTERMS.W3CDTF/DCTERMS.available">2025-11-14</meta:user-defined>
    <meta:user-defined meta:name="DCTERMS.W3CDTF/OVERHEIDop.jaargang">2025</meta:user-defined>
    <meta:user-defined meta:name="OVERHEIDop.publicationIssue">495307</meta:user-defined>
    <meta:user-defined meta:name="OVERHEIDop.GmbID/DC.identifier">gmb-2025-495307</meta:user-defined>
    <meta:user-defined meta:name="OVERHEIDop.versieInformatie"/>
  </office:meta>
</office:document-meta>
</file>