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Spechtstraat 74, 1171 SW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0-11-2025, maken van een uitweg Spechtstraat 74 Badhoevedorp, Spechtstraat 74 1171SW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30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0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0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32080</meta:user-defined>
    <meta:user-defined meta:name="DCTERMS.abstract">maken van een uitweg Spechtstraat 74 Badhoeve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Spechtstraat 74, 1171 SW Badhoevedorp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04</meta:user-defined>
    <meta:user-defined meta:name="OVERHEIDop.GmbID/DC.identifier">gmb-2025-495304</meta:user-defined>
    <meta:user-defined meta:name="OVERHEIDop.versieInformatie"/>
  </office:meta>
</office:document-meta>
</file>