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van de Subsidieregeling investeringssubsidies breedtesport-, scouting- en speeltuinverenigingen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text:p>
            <text:p text:style-name="al">11 november 2025; kenmerk M2510-1094;</text:p>
            <text:p text:style-name="al"/>
            <text:p text:style-name="al">gelet op de artikelen 3, derde lid, en 4, tweede lid, van de Subsidieverordening Rotterdam 2014;</text:p>
            <text:p text:style-name="al"/>
            <text:p text:style-name="al">overwegende, dat het wenselijk is om de Subsidieregeling investeringssubsidies breedtesport-, scouting- en speeltuinverenigingen 2024 te wijzigen in verband met een verhoging van de subsidieplafonds en deelplafonds voor de kalenderjaren 2025 en 2026;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5 van de <text:span text:style-name="nadrukvet">Subsidieregeling investeringssubsidies breedtesport-, scouting- en speeltuinverenigingen 2024</text:span> wordt als volgt gewijzigd:</text:p>
            <text:p text:style-name="al"/>
            <text:list text:style-name="id1-3-2-2-1-4">
              <text:list-item text:style-override="id1-3-2-2-1-4-1">
                <text:number>1.</text:number>
                <text:p text:style-name="al">Het tweede lid komt te luiden:</text:p>
                <text:p text:style-name="al"/>
                <text:list text:style-name="id1-3-2-2-1-4-1-4">
                  <text:list-item text:style-override="id1-3-2-2-1-4-1-4-1">
                    <text:number>2.</text:number>
                    <text:p text:style-name="al">Het subsidieplafond voor het kalenderjaar 2025 bedraagt € 1.350.000. Dit bedrag is uitgesplitst naar de volgende deelplafonds:</text:p>
                    <text:list text:style-name="id1-3-2-2-1-4-1-4-1-3">
                      <text:list-item text:style-override="id1-3-2-2-1-4-1-4-1-3-1">
                        <text:number>a.</text:number>
                        <text:p text:style-name="al">€ 850.000 voor de activiteiten, bedoeld in artikel 2.2, eerste lid, onderdelen a, b, c en d; en</text:p>
                      </text:list-item>
                      <text:list-item text:style-override="id1-3-2-2-1-4-1-4-1-3-2">
                        <text:number>b.</text:number>
                        <text:p text:style-name="al">€ 500.000 voor de activiteit, bedoeld in artikel 2.2, eerste lid, onderdeel e.</text:p>
                      </text:list-item>
                    </text:list>
                  </text:list-item>
                </text:list>
              </text:list-item>
              <text:list-item text:style-override="id1-3-2-2-1-4-2">
                <text:number>2.</text:number>
                <text:p text:style-name="al">Onder vernummering van het derde tot en met zesde lid tot vijfde tot en met achtste lid, worden twee leden ingevoegd, luidende:</text:p>
                <text:p text:style-name="al"/>
                <text:list text:style-name="id1-3-2-2-1-4-2-4">
                  <text:list-item text:style-override="id1-3-2-2-1-4-2-4-1">
                    <text:number>3.</text:number>
                    <text:p text:style-name="al">Het subsidieplafond voor het kalenderjaar 2026 bedraagt € 1.250.000. Dit bedrag is uitgesplitst naar de volgende deelplafonds:</text:p>
                    <text:list text:style-name="id1-3-2-2-1-4-2-4-1-3">
                      <text:list-item text:style-override="id1-3-2-2-1-4-2-4-1-3-1">
                        <text:number>a.</text:number>
                        <text:p text:style-name="al">€ 750.000 voor de activiteiten, bedoeld in artikel 2.2, eerste lid, onderdelen a, b, c en d; en</text:p>
                      </text:list-item>
                      <text:list-item text:style-override="id1-3-2-2-1-4-2-4-1-3-2">
                        <text:number>b.</text:number>
                        <text:p text:style-name="al">€ 500.000 voor de activiteit, bedoeld in artikel 2.2, eerste lid, onderdeel e.</text:p>
                      </text:list-item>
                    </text:list>
                  </text:list-item>
                  <text:list-item text:style-override="id1-3-2-2-1-4-2-4-2">
                    <text:number>4.</text:number>
                    <text:p text:style-name="al">Voor de kalenderjaren 2027 en verder stelt het college jaarlijks het subsidieplafond en de eventuele deelplafonds vast door middel van aparte besluit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1 november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onderhavige wijziging is een verhoging van het subsidieplafond voor 2025 en 2026 opgenomen. Vanaf kalenderjaar 2027 worden de subsidieplafonds en eventuele deelplafonds per apart besluit vastgesteld door het college.</text:p>
          <text:p text:style-name="al"/>
          <text:p text:style-name="al">Het gebruik van de subsidieregeling is aanmerkelijk gestegen sinds deze in 2024 is vernieuwd. Met deze wijziging wordt beoogd dat er in de periode 2025 en 2026 meer aanvragen kunnen worden gehonoreerd. Op deze manier kan over een wat langere periode worden bezien hoe de subsidieregeling functioneert. Op basis hiervan kan in 2026 een nieuw college een weloverwogen besluit nemen welke financiële of inhoudelijke aanpassingen het college eventueel wenst.</text:p>
          <text:p text:style-name="al"/>
          <text:p text:style-name="al">Deze wijziging sluit aan op het door het college vastgestelde afdoeningsvoorstel voor de motie ‘geen lege pot voor accommodaties verenigingen’ (24bb7769) en het nadien, op 17 juli 2025, door de gemeenteraad aangenomen amendement ‘geef verenigingen de financiële ruimte die nodig is’ (25bb005748).</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2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8 van de Subsidieverordening Rotterdam 2014]|[https://lokaleregelgeving.overheid.nl/CVDR306362/7#artikel_8</meta:user-defined>
    <meta:user-defined meta:name="DC.source">Artikel 13 van de Subsidieverordening Rotterdam 2014]|[https://lokaleregelgeving.overheid.nl/CVDR306362/7#artikel_13</meta:user-defined>
    <meta:user-defined meta:name="DC.source">Artikel 3 van de Verordening leningverstrekking en garantieverlening Rotterdam 2014]|[https://lokaleregelgeving.overheid.nl/CVDR321769/2#hoofdstuk_1_paragraaf_1_artikel_3</meta:user-defined>
    <meta:user-defined meta:name="DC.source">Artikel 5 van de Verordening leningverstrekking en garantieverlening Rotterdam 2014]|[https://lokaleregelgeving.overheid.nl/CVDR321769/2#hoofdstuk_1_paragraaf_2_artikel_5</meta:user-defined>
    <meta:user-defined meta:name="DC.source">Artikel 15 van de Verordening leningverstrekking en garantieverlening Rotterdam 2014]|[https://lokaleregelgeving.overheid.nl/CVDR321769/2#hoofdstuk_1_paragraaf_2_artikel_15</meta:user-defined>
    <meta:user-defined meta:name="DC.source">Artikel 16 van de Verordening leningverstrekking en garantieverlening Rotterdam 2014]|[https://lokaleregelgeving.overheid.nl/CVDR321769/2#hoofdstuk_1_paragraaf_5_artikel_16</meta:user-defined>
    <meta:user-defined meta:name="OVERHEIDop.referentienummer">2025, nummer 213</meta:user-defined>
    <meta:user-defined meta:name="DCTERMS.alternative">Subsidieregeling investeringssubsidies breedtesport-, scouting- en speeltuinverenigingen 2024</meta:user-defined>
    <dc:language>nl</dc:language>
    <meta:user-defined meta:name="OVERHEIDop.locatietype/OVERHEIDop.gebiedsmarkering">Gemeente</meta:user-defined>
    <meta:user-defined meta:name="DC.title">Subsidieregeling investeringssubsidies breedtesport-, scouting- en speeltuinverenigingen 2024</meta:user-defined>
    <meta:user-defined meta:name="DCTERMS.W3CDTF/DCTERMS.available">2025-11-18</meta:user-defined>
    <meta:user-defined meta:name="DCTERMS.W3CDTF/OVERHEIDop.jaargang">2025</meta:user-defined>
    <meta:user-defined meta:name="OVERHEIDop.publicationIssue">495299</meta:user-defined>
    <meta:user-defined meta:name="OVERHEIDop.betreftRegeling">CVDR722068_3</meta:user-defined>
    <meta:user-defined meta:name="xs:date/OVERHEIDop.startdatum">2025-11-19</meta:user-defined>
    <meta:user-defined meta:name="OVERHEIDop.GmbID/DC.identifier">gmb-2025-495299</meta:user-defined>
    <meta:user-defined meta:name="OVERHEIDop.versieInformatie"/>
  </office:meta>
</office:document-meta>
</file>