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c2c690-55c2-42a5-b463-1c2cc332e250.png" manifest:media-type="image/x-eps"/>
  <manifest:file-entry manifest:full-path="Pictures/Afbeelding2i88c1b84f-7cb5-4958-93bb-29a65ff69f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5-11-12  Pythagoraslaan, Oost, Vaststellen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8040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erplichte rijricht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Pythagoraslaan, komende uit de richting van de Archimedeslaan en gaande in de richting van de Waterlinieweg op het wegvak tussen de kruising met de Varrolaan en de Waterlinieweg voorsorteervakken zijn aangebracht;</text:p>
            <text:p text:style-name="common-al"/>
            <text:p text:style-name="common-al">
            <text:span text:style-name="nadrukvet">dat</text:span>
          </text:p>
            <text:p text:style-name="common-al">er i.v.m. de beperkte ruimte op de kruising van de Pythagoraslaan met de Boylelaan geen voorsorteervak is aangelegd voor het verkeer dat gaande in de richting van de Waterlinieweg linksaf wil slaan;</text:p>
            <text:p text:style-name="common-al"/>
            <text:p text:style-name="common-al">
            <text:span text:style-name="nadrukvet">dat</text:span>
          </text:p>
            <text:p text:style-name="common-al">dat in de voorsorteervakken met pijlen is aangegeven dat het niet is toegestaan om linksaf de Boylelaan in te rijden;</text:p>
            <text:p text:style-name="common-al"/>
            <text:p text:style-name="common-al">
            <text:span text:style-name="nadrukvet">dat</text:span>
          </text:p>
            <text:p text:style-name="common-al">bij filevorming voertuigen die in deze voorsorteervakken op de pijlen staan het zicht hierop blokkeren met als gevolg dat onvoldoende duidelijk is dat het niet is toegestaan om vanaf de Pythagoraslaan linksaf de Boylelaan in te slaan;</text:p>
            <text:p text:style-name="common-al"/>
            <text:p text:style-name="common-al">
            <text:span text:style-name="nadrukvet">da</text:span>
            <text:span text:style-name="nadrukvet">t</text:span>
          </text:p>
            <text:p text:style-name="common-al">met het vaststellen van de verplichting dat bestuurders op de kruising van de Pythagoraslaan met de Boylelaan rechtdoor moeten gaan voorkomen wordt dat afslaande voertuigen de kruising blokkeren en daarmee de verkeersveiligheid in gevaar brengen en de doorstroming ernstig hin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15 november 2025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ythagoraslaan</text:span> (vlak voor de kruising met de Boylelaan; wegvak tussen de Archimedeslaan en de Waterlinieweg)</text:p>
            <text:p text:style-name="common-al"/>
            <text:p text:style-name="common-al">Vaststellen: Gebod tot het volgen van de rijrichting die op het bord is aangegeven, in deze rechtdoor (bord D4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19.8mm"><draw:image xlink:href="Pictures/Afbeelding1i9fc2c690-55c2-42a5-b463-1c2cc332e250.png" xlink:type="simple"/></draw:frame></text:p>
            </text:section></draw:text-box></draw:frame>
          </text:p>
            <text:p text:style-name="common-al">D4</text:p>
            <text:p text:style-name="common-al"/>
            <text:p text:style-name="common-al">Afbeelding locatie </text:p>
            <text:p text:style-name="common-al">
            <draw:frame><draw:text-box><text:section text:name="plaatje_id1-3-2-2-1-66-1" text:style-name="plaatje">
              <text:p text:style-name="illustratie_id1-3-2-2-1-66-1-1"><draw:frame draw:style-name="illustratie_id1-3-2-2-1-66-1-1" text:anchor-type="paragraph" svg:width="150mm" svg:height="106.30000000000001mm"><draw:image xlink:href="Pictures/Afbeelding2i88c1b84f-7cb5-4958-93bb-29a65ff69fc8.png" xlink:type="simple"/></draw:frame></text:p>
            </text:section></draw:text-box></draw:frame>
          </text:p>
            <text:p text:style-name="common-al"/>
            <text:p text:style-name="common-al">Utrecht, 12 nov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text:span text:style-name="nadrukvet"/><text:span text:style-name="nadrukvet">14 november</text:span><text:span text:style-name="nadrukvet"/><text:span text:style-name="nadrukvet">20</text:span><text:span text:style-name="nadrukvet">2</text:span><text:span text:style-name="nadrukvet">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2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bod tot het volgen van de rijrichting die op het bord is aangegeven (bord D4) - Pythagoraslaan (vlak voor de kruising met de Boylelaan; wegvak tussen Archimedeslaan en Waterlini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804004</meta:user-defined>
    <meta:user-defined meta:name="OVERHEIDop.verkeersbordcode">D4</meta:user-defined>
    <dc:language>nl</dc:language>
    <meta:user-defined meta:name="OVERHEIDop.locatietype/OVERHEIDop.gebiedsmarkering">Punt</meta:user-defined>
    <meta:user-defined meta:name="DC.title">2025-11-12  Pythagoraslaan, Oost, Vaststellen verplichte rijrichting, Verkeersmaatregelen Gemeente Utrecht</meta:user-defined>
    <meta:user-defined meta:name="DCTERMS.W3CDTF/DCTERMS.available">2025-11-14</meta:user-defined>
    <meta:user-defined meta:name="OVERHEIDop.externeBijlage">Bordenplan|exb-2025-41329</meta:user-defined>
    <meta:user-defined meta:name="DCTERMS.W3CDTF/OVERHEIDop.jaargang">2025</meta:user-defined>
    <meta:user-defined meta:name="OVERHEIDop.publicationIssue">495296</meta:user-defined>
    <meta:user-defined meta:name="OVERHEIDop.GmbID/DC.identifier">gmb-2025-495296</meta:user-defined>
    <meta:user-defined meta:name="OVERHEIDop.versieInformatie"/>
  </office:meta>
</office:document-meta>
</file>