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c78afd8-16eb-440c-a66f-8e7715183ca0.png" manifest:media-type="image/x-eps"/>
  <manifest:file-entry manifest:full-path="Pictures/Picture1i1efc12b1-ab78-4f62-8f46-c152f1d8468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D. Hudigstraat 19</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D. Hudigstraat 19</text:p>
            <text:p text:style-name="al">Steller:  A.E. Workel</text:p>
            <text:p text:style-name="al">Afdeling:  Stadsruimte </text:p>
            <text:p text:style-name="al">Nummer:  18993554      Datum: 12 november 2025</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D. Hudigstraat 19, kenteken G-106-SB. </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3-1" text:style-name="plaatje">
              <text:p text:style-name="illustratie_id1-3-2-2-1-43-1-1"><draw:frame draw:style-name="illustratie_id1-3-2-2-1-43-1-1" text:anchor-type="paragraph" svg:width="32.9mm" svg:height="18.3mm"><draw:image xlink:href="Pictures/Afbeelding1i8c78afd8-16eb-440c-a66f-8e7715183ca0.png" xlink:type="simple"/></draw:frame></text:p>
            </text:section></draw:text-box></draw:frame>
          </text:p>
            <text:p text:style-name="common-al">A.E. Workel</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197535</text:span>
            <text:span text:style-name="nadrukvet">_</text:span>
            <text:span text:style-name="nadrukvet">197535</text:span>
          </text:p>
            <text:p text:style-name="common-al">
            <draw:frame><draw:text-box><text:section text:name="plaatje_id1-3-2-2-1-75-1" text:style-name="plaatje">
              <text:p text:style-name="illustratie_id1-3-2-2-1-75-1-1"><draw:frame draw:style-name="illustratie_id1-3-2-2-1-75-1-1" text:anchor-type="paragraph" svg:width="102.89999999999999mm" svg:height="74.6mm"><draw:image xlink:href="Pictures/Picture1i1efc12b1-ab78-4f62-8f46-c152f1d84686.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95295</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295</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295</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 D. Hudigstraat 1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D. Hudigstraat 19</meta:user-defined>
    <meta:user-defined meta:name="DCTERMS.W3CDTF/DCTERMS.available">2025-11-14</meta:user-defined>
    <meta:user-defined meta:name="DCTERMS.W3CDTF/OVERHEIDop.jaargang">2025</meta:user-defined>
    <meta:user-defined meta:name="OVERHEIDop.publicationIssue">495295</meta:user-defined>
    <meta:user-defined meta:name="OVERHEIDop.GmbID/DC.identifier">gmb-2025-495295</meta:user-defined>
    <meta:user-defined meta:name="OVERHEIDop.versieInformatie"/>
  </office:meta>
</office:document-meta>
</file>