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twee-onder-één kapwoning, Pastorielanden, kavels 21 en 22 IJhorst, Staphorst C 4281 en Staphorst C 4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11-2025</text:p>
            <text:p text:style-name="common-al">
            <text:span text:style-name="nadrukvet">Locatie:</text:span> Pastorielanden, kavels 21 en 22 IJhorst, Staphorst C 4281 en Staphorst C 4282</text:p>
            <text:p text:style-name="common-al">
            <text:span text:style-name="nadrukvet">Zaakomschrijving:</text:span> Het bouwen van een twee-onder-één kapwoning</text:p>
            <text:p text:style-name="common-al">
            <text:span text:style-name="nadrukvet">Zaaknummer:</text:span> Z/STH25/05688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688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68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9529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9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9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6888</meta:user-defined>
    <meta:user-defined meta:name="DCTERMS.abstract">Het bouwen van een twee-onder-één kap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twee-onder-één kapwoning, Pastorielanden, kavels 21 en 22 IJhorst, Staphorst C 4281 en Staphorst C 4282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5290</meta:user-defined>
    <meta:user-defined meta:name="OVERHEIDop.GmbID/DC.identifier">gmb-2025-495290</meta:user-defined>
    <meta:user-defined meta:name="OVERHEIDop.versieInformatie"/>
  </office:meta>
</office:document-meta>
</file>