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2 november 2025 op de locatie Groenmarkt 1 te Dordrecht zaaknummer 9003536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2 november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52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2 november 2025 op de locatie Groenmarkt 1 te Dordrecht zaaknummer 900353635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83</meta:user-defined>
    <meta:user-defined meta:name="OVERHEIDop.GmbID/DC.identifier">gmb-2025-495283</meta:user-defined>
    <meta:user-defined meta:name="OVERHEIDop.versieInformatie"/>
  </office:meta>
</office:document-meta>
</file>